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thofstraat 43 (zuidgevel Performance Factory)</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 het plaatsen van een Ledscherm t.b.v. reclame-uitingen, op locatie Hoge Bothofstraat 43 (zuidgevel Performance Factory). De aanvraag is geregistreerd onder zaaknummer V-2019-449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62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2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2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92 471653</meta:user-defined>
    <meta:user-defined meta:name="DC.title">Kennisgeving ontvangst aanvraag omgevingsvergunning  Hoge Bothofstraat 43 (zuidgevel Performance Factory)</meta:user-defined>
    <meta:user-defined meta:name="OVERHEID.PostcodeHuisnummer/OVERHEIDop.postcodeHuisnummer">7511</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3623</meta:user-defined>
    <meta:user-defined meta:name="OVERHEIDop.GmbID/DC.identifier">gmb-2019-193623</meta:user-defined>
    <meta:user-defined meta:name="OVERHEIDop.versieInformatie"/>
  </office:meta>
</office:document-meta>
</file>