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gemeentesecretaris/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Roosendaal,</text:p>
            <text:p text:style-name="al"/>
            <text:p text:style-name="al">Gelet op de artikelen 100 en 106 Gemeentewet;</text:p>
            <text:p text:style-name="al"/>
            <text:p text:style-name="al">BESLUITEN:</text:p>
            <text:p text:style-name="al"/>
            <text:list text:style-name="id1-3-2-2-1-8">
              <text:list-item text:style-override="id1-3-2-2-1-8-1">
                <text:number>1.</text:number>
                <text:p text:style-name="al">de heer E. Franken, directeur, te belasten met de tijdelijke waarneming van de functie van gemeentesecretaris/ algemeen directeur van de gemeente Roosendaal; </text:p>
              </text:list-item>
              <text:list-item text:style-override="id1-3-2-2-1-8-2">
                <text:number>2.</text:number>
                <text:p text:style-name="al">dat deze tijdelijke waarneming ingaat op 1 februari 2019 en geldt voor de periode dat de vacature van gemeentesecretaris/ algemeen directeur vacant is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burgemeester en wethouders van Roosendaal op 22 januari 2019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 de burgemeester,</text:span></text:p>
          </text:section>
          <text:section text:name="ondertekening_id1-3-2-3-5">
            <text:p><text:span text:style-name="functie">R. Kleijnen mr. J.M.L. Niederer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6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rneming gemeentesecretaris/algemeen direct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62</meta:user-defined>
    <meta:user-defined meta:name="OVERHEIDop.GmbID/DC.identifier">gmb-2019-1936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oosendaal</meta:user-defined>
    <meta:user-defined meta:name="DC.source">artikel 106 van de Gemeentewet;1.0:c:BWBR0005416&amp;artikel=106&amp;g=2019-01-01</meta:user-defined>
    <meta:user-defined meta:name="OVERHEIDop.referentienummer">171628</meta:user-defined>
    <meta:user-defined meta:name="DCTERMS.alternative">Waarneming gemeentesecretaris/algemeen directe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2-01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20690_1</meta:user-defined>
    <meta:user-defined meta:name="OVERHEIDop.versieInformatie"/>
  </office:meta>
</office:document-meta>
</file>