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Straatnaamgeving openbare ruimte </text:p>
      <text:section text:name="regeling_id1-3-2" text:style-name="regeling">
        <text:section text:name="aanhef_id1-3-2-1" text:style-name="aanhef">
          <text:section text:name="afkondiging_id1-3-2-1-1" text:style-name="afkondiging">
            <text:p text:style-name="afkondiging_top"/>
            <text:p text:style-name="al">Burgemeester en wethouders hebben op 23 juli 2019 besloten: </text:p>
          </text:section>
        </text:section>
        <text:section text:name="regeling-tekst_id1-3-2-2" text:style-name="regeling-tekst">
          <text:section text:name="artikel_id1-3-2-2-1" text:style-name="artikel">
            <text:p text:style-name="artikel_kop_titel"><text:span text:style-name="artikel_kop_label"/> </text:p>
            <text:p text:style-name="al">De volgende openbare ruimten binnen de gemeente Waddinxveen te benoemen:</text:p>
            <text:list text:style-name="id1-3-2-2-1-3">
              <text:list-item text:style-override="id1-3-2-2-1-3-1">
                <text:number>•</text:number>
                <text:p text:style-name="al">Toon Pillepad</text:p>
              </text:list-item>
              <text:list-item text:style-override="id1-3-2-2-1-3-2">
                <text:number>•</text:number>
                <text:p text:style-name="al">Zevende Tochtweg</text:p>
              </text:list-item>
            </text:list>
            <text:p text:style-name="al">De gemeente Waddinxveen heeft meerdere verzoeken ontvangen om een openbare ruimte te benoemen naar de Waddinxveense verzetsstrijder Toon Pille (1921-1944). Het wandelpad ten noorden van de Petteplas en parallel aan de Kerkweg-West is benoemd als Toon Pillepad. Het pad bevindt zich tussen het eregraf van Toon Pille aan de oude begraafplaats aan de Kerkweg-West (tegenover het voormalig ouderlijk huis van Toon Pille aan de Kerkweg-West 64) en het oorlogsmonument op het Stationsplein. Bovendien ligt het pad tegenover de wijk waar meerdere openbare ruimten naar verzetsstrijders zijn benoemd.</text:p>
            <text:p text:style-name="al"/>
            <text:p text:style-name="al">Door het project Glasparel+ vindt er inbreiding aan de Plasweg en omgeving plaats. Om de adressering van dit gebied ordelijk te laten verlopen is de zijweg van de Plasweg ter hoogte van Plasweg 29 t/m 37 benoemd tot Zevende Tochtweg. Van oudsher is deze straat bekend als de Zevende Tochtweg maar nooit officieel benoemd. Er is overleg gevoerd met de bewoners en eigenaren en zij zijn akkoord met de benoem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6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OVERHEIDop.referentienummer">BWO/19/00534</meta:user-defined>
    <meta:user-defined meta:name="DCTERMS.alternative">Straatnaamgeving openbare ruimte</meta:user-defined>
    <dc:language>nl</dc:language>
    <meta:user-defined meta:name="OVERHEID.Gemeente/DC.spatial">Waddinxveen</meta:user-defined>
    <meta:user-defined meta:name="OVERHEID.TaxonomieBeleidsagenda/OVERHEID.category">Ruimte en infrastructuur | Organisatie en beleid</meta:user-defined>
    <meta:user-defined meta:name="DC.source">N.v.t.</meta:user-defined>
    <meta:user-defined meta:name="DC.title">Straatnaamgeving openbare ruimte</meta:user-defined>
    <meta:user-defined meta:name="DCTERMS.W3CDTF/DCTERMS.available">2019-08-02</meta:user-defined>
    <meta:user-defined meta:name="DCTERMS.W3CDTF/OVERHEIDop.jaargang">2019</meta:user-defined>
    <meta:user-defined meta:name="OVERHEIDop.publicationIssue">193617</meta:user-defined>
    <meta:user-defined meta:name="OVERHEIDop.betreftRegeling">CVDR626859_1</meta:user-defined>
    <meta:user-defined meta:name="OVERHEIDop.GmbID/DC.identifier">gmb-2019-193617</meta:user-defined>
    <meta:user-defined meta:name="xs:date/OVERHEIDop.startdatum">2019-08-03</meta:user-defined>
    <meta:user-defined meta:name="OVERHEIDop.versieInformatie"/>
  </office:meta>
</office:document-meta>
</file>