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eusbroekerweg 31 te Leusden</text:p>
      <text:section text:name="zakelijke-mededeling_id1-3-2" text:style-name="zakelijke-mededeling">
        <text:section text:name="zakelijke-mededeling-tekst_id1-3-2-1" text:style-name="zakelijke-mededeling-tekst">
          <text:section text:name="tekst_id1-3-2-1-1" text:style-name="tekst">
            <text:p text:style-name="common-al">Op 30 juli 2019 heeft de gemeente een aanvraag ontvangen voor omgevingsvergunning op locatie Leusbroekerweg 31 te Leusden. De aanvraag is geregistreerd onder zaaknummer WABO-2019-235. De aanvraag betreft het starten van een B&amp;B en bevat de volgende activiteiten:</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93610</text:span><text:line-break/><text:date style:data-style-name="dag" text:fixed="true" text:date-value="2019-08-02"/><text:line-break/><text:date style:data-style-name="jaar" text:fixed="true" text:date-value="2019-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610</text:span><text:date style:data-style-name="nicedate" text:fixed="true" text:date-value="2019-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610</text:span><text:date style:data-style-name="nicedate" text:fixed="true" text:date-value="2019-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Leus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dc:language>nl</dc:language>
    <meta:user-defined meta:name="OVERHEID.EPSG28992/DC.spatial">158933 457783</meta:user-defined>
    <meta:user-defined meta:name="DC.title">Kennisgeving ontvangst aanvraag omgevingsvergunning Leusbroekerweg 31 te Leusden</meta:user-defined>
    <meta:user-defined meta:name="OVERHEID.PostcodeHuisnummer/OVERHEIDop.postcodeHuisnummer">3831RX 1</meta:user-defined>
    <meta:user-defined meta:name="OVERHEIDop.straatnaam">Voskuilerdijk</meta:user-defined>
    <meta:user-defined meta:name="OVERHEIDop.woonplaats">Leusden</meta:user-defined>
    <meta:user-defined meta:name="DCTERMS.W3CDTF/DCTERMS.available">2019-08-02</meta:user-defined>
    <meta:user-defined meta:name="DCTERMS.W3CDTF/OVERHEIDop.jaargang">2019</meta:user-defined>
    <meta:user-defined meta:name="OVERHEIDop.publicationIssue">193610</meta:user-defined>
    <meta:user-defined meta:name="OVERHEIDop.GmbID/DC.identifier">gmb-2019-193610</meta:user-defined>
    <meta:user-defined meta:name="OVERHEIDop.versieInformatie"/>
  </office:meta>
</office:document-meta>
</file>