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Nijverheidsweg 21-23 en 38-40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betreft een actualisatie van de vigerende omgevingsvergunning op grond van artikel 2.30 eerste lid jo. 2.31 eerste lid onder b uit de Wet algemene bepalingen omgevingsrecht (Wabo) voor de inrichting edilon)(sedra B.V gelegen aan Nijverheidsweg 21-23 en 38-40 gedeeltelijk te Haarlem. </text:p>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29 januari tot 12 maart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12 maart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ontwerpbesluit omgevingsvergunning, Nijverheidsweg 21-23 en 38-40 gedeeltel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61</meta:user-defined>
    <meta:user-defined meta:name="OVERHEIDop.GmbID/DC.identifier">gmb-2019-19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P 32 40</meta:user-defined>
    <meta:user-defined meta:name="OVERHEIDop.woonplaats">Haarlem</meta:user-defined>
    <meta:user-defined meta:name="OVERHEIDop.straatnaam">Nijverheidsweg</meta:user-defined>
    <meta:user-defined meta:name="OVERHEID.PostcodeHuisnummer/OVERHEIDop.postcodeHuisnummer">2031CN 21 23</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59 489121</meta:user-defined>
    <meta:user-defined meta:name="OVERHEID.EPSG28992/DC.spatial">105450 489115</meta:user-defined>
    <meta:user-defined meta:name="OVERHEID.EPSG28992/DC.spatial">105459 489121</meta:user-defined>
    <meta:user-defined meta:name="OVERHEIDop.versieInformatie"/>
  </office:meta>
</office:document-meta>
</file>