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gchelseweg 49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19 een sloopmelding ontvangen en geaccepteerd voor het saneren van asbesthoudend dakbeschot van de woning op de locatie Egchelseweg 49 te Egchel. De melding is geregistreerd onder zaaknummer 146342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60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0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0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820.83 370137.07</meta:user-defined>
    <meta:user-defined meta:name="DC.title">sloopmelding Egchelseweg 49 te Egchel</meta:user-defined>
    <meta:user-defined meta:name="OVERHEID.PostcodeHuisnummer/OVERHEIDop.postcodeHuisnummer">5987AA 49</meta:user-defined>
    <meta:user-defined meta:name="OVERHEIDop.straatnaam">Egchelseweg</meta:user-defined>
    <meta:user-defined meta:name="OVERHEIDop.woonplaats">Egchel</meta:user-defined>
    <meta:user-defined meta:name="DCTERMS.W3CDTF/DCTERMS.available">2019-08-02</meta:user-defined>
    <meta:user-defined meta:name="DCTERMS.W3CDTF/OVERHEIDop.jaargang">2019</meta:user-defined>
    <meta:user-defined meta:name="OVERHEIDop.publicationIssue">193606</meta:user-defined>
    <meta:user-defined meta:name="OVERHEIDop.GmbID/DC.identifier">gmb-2019-193606</meta:user-defined>
    <meta:user-defined meta:name="OVERHEIDop.versieInformatie"/>
  </office:meta>
</office:document-meta>
</file>