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ap Weijandweg (op gemeentegrond voor nr.18)  in Bergen (NH), het kappen van drie coniferen (WABO1901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360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0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0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710 519742</meta:user-defined>
    <meta:user-defined meta:name="OVERHEID.EPSG28992/DC.spatial">109711.42 519715.33</meta:user-defined>
    <meta:user-defined meta:name="DC.title">Gemeente Bergen, ontvangen aanvraag Omgevingsvergunning, Jaap Weijandweg (op gemeentegrond voor nr.18)  in Bergen (NH), het kappen van drie coniferen (WABO1901299)</meta:user-defined>
    <meta:user-defined meta:name="OVERHEID.PostcodeHuisnummer/OVERHEIDop.postcodeHuisnummer">1862XL 18</meta:user-defined>
    <meta:user-defined meta:name="OVERHEID.PostcodeHuisnummer/OVERHEIDop.postcodeHuisnummer">1862XL 20</meta:user-defined>
    <meta:user-defined meta:name="OVERHEIDop.straatnaam">Jaap Weijandweg</meta:user-defined>
    <meta:user-defined meta:name="OVERHEIDop.straatnaam">Jaap Weijandweg</meta:user-defined>
    <meta:user-defined meta:name="OVERHEIDop.woonplaats">Bergen (Nh)</meta:user-defined>
    <meta:user-defined meta:name="OVERHEIDop.woonplaats">Bergen (Nh)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600</meta:user-defined>
    <meta:user-defined meta:name="OVERHEIDop.GmbID/DC.identifier">gmb-2019-193600</meta:user-defined>
    <meta:user-defined meta:name="OVERHEIDop.versieInformatie"/>
  </office:meta>
</office:document-meta>
</file>