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ert 17 in Bergen (NH), het veranderen van de woning (WABO1901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59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393 519043</meta:user-defined>
    <meta:user-defined meta:name="DC.title">Gemeente Bergen, ontvangen aanvraag Omgevingsvergunning, Voert 17 in Bergen (NH), het veranderen van de woning (WABO1901291)</meta:user-defined>
    <meta:user-defined meta:name="OVERHEID.PostcodeHuisnummer/OVERHEIDop.postcodeHuisnummer">1861PE 17</meta:user-defined>
    <meta:user-defined meta:name="OVERHEIDop.straatnaam">Voert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594</meta:user-defined>
    <meta:user-defined meta:name="OVERHEIDop.GmbID/DC.identifier">gmb-2019-193594</meta:user-defined>
    <meta:user-defined meta:name="OVERHEIDop.versieInformatie"/>
  </office:meta>
</office:document-meta>
</file>