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ennewatersweg 30 in Egmond-Binnen, het verbouwen en splitsen van een woonboerderij in twee woningen (WABO19012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359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9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9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966 512117</meta:user-defined>
    <meta:user-defined meta:name="DC.title">Gemeente Bergen, ontvangen aanvraag Omgevingsvergunning, Vennewatersweg 30 in Egmond-Binnen, het verbouwen en splitsen van een woonboerderij in twee woningen (WABO1901287)</meta:user-defined>
    <meta:user-defined meta:name="OVERHEID.PostcodeHuisnummer/OVERHEIDop.postcodeHuisnummer">1935AR 29a</meta:user-defined>
    <meta:user-defined meta:name="OVERHEIDop.straatnaam">Vennewatersweg</meta:user-defined>
    <meta:user-defined meta:name="OVERHEIDop.woonplaats">Egmond-Binn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593</meta:user-defined>
    <meta:user-defined meta:name="OVERHEIDop.GmbID/DC.identifier">gmb-2019-193593</meta:user-defined>
    <meta:user-defined meta:name="OVERHEIDop.versieInformatie"/>
  </office:meta>
</office:document-meta>
</file>