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Cortenoeverseweg (naast nr 6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juli 2019 </text:p>
            <text:p text:style-name="common-al">Locatie: Cortenoeverseweg (naast nr 68) in Brummen</text:p>
            <text:p text:style-name="common-al">Voor: het verwijderen van asbesthoudend materiaal </text:p>
            <text:p text:style-name="common-al">Registratienummer: SXO-2019-063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5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842 456698</meta:user-defined>
    <meta:user-defined meta:name="DC.title">Gemeente Brummen - Sloopmelding, het verwijderen van asbesthoudend materiaal op de locatie Cortenoeverseweg (naast nr 68) in Brummen</meta:user-defined>
    <meta:user-defined meta:name="OVERHEID.PostcodeHuisnummer/OVERHEIDop.postcodeHuisnummer">6971JJ 68</meta:user-defined>
    <meta:user-defined meta:name="OVERHEIDop.straatnaam">Cortenoeverseweg</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3592</meta:user-defined>
    <meta:user-defined meta:name="OVERHEIDop.GmbID/DC.identifier">gmb-2019-193592</meta:user-defined>
    <meta:user-defined meta:name="OVERHEIDop.versieInformatie"/>
  </office:meta>
</office:document-meta>
</file>