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Wormerveerstraat ongeveer ter hoogte van nummer 13 tot en met 63 inclusief priveplein voor de garages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40 jarig trouwfeest 31 augustus 2019</text:p>
            <text:p text:style-name="common-al"/>
            <text:p text:style-name="common-al">Ons kenmerk: 00234EVK1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ormerveerstraat ongeveer ter hoogte van nummer 13 tot en met 63 inclusief priveplein voor de garages</text:p>
            <text:p text:style-name="tussenkopcur">
            <text:span text:style-name="nadrukvet">Ontvangstdatum aanvraag:</text:span>
          </text:p>
            <text:p text:style-name="common-al">19 juni 2019</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58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8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8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40 jarig trouwfeest 31 augustus 2019</meta:user-defined>
    <meta:user-defined meta:name="OVERHEID.TaxonomieBeleidsagenda/OVERHEID.category">Ruimte en infrastructuur | Organisatie en beleid</meta:user-defined>
    <meta:user-defined meta:name="OVERHEIDop.referentienummer">00234EVK19/7299168</meta:user-defined>
    <dc:language>nl</dc:language>
    <meta:user-defined meta:name="OVERHEID.EPSG28992/DC.spatial">78340.765 453082.444</meta:user-defined>
    <meta:user-defined meta:name="DC.title">Evenementenvergunning - Aangevraagde evenementenvergunning klein, Wormerveerstraat ongeveer ter hoogte van nummer 13 tot en met 63 inclusief priveplein voor de garages te Den Haag</meta:user-defined>
    <meta:user-defined meta:name="OVERHEID.PostcodeHuisnummer/OVERHEIDop.postcodeHuisnummer">2547KP 923</meta:user-defined>
    <meta:user-defined meta:name="OVERHEIDop.straatnaam">Heiloostraat</meta:user-defined>
    <meta:user-defined meta:name="OVERHEIDop.woonplaats">'s-Gravenhage</meta:user-defined>
    <meta:user-defined meta:name="DCTERMS.W3CDTF/DCTERMS.available">2019-08-01</meta:user-defined>
    <meta:user-defined meta:name="DCTERMS.W3CDTF/OVERHEIDop.jaargang">2019</meta:user-defined>
    <meta:user-defined meta:name="OVERHEIDop.publicationIssue">193581</meta:user-defined>
    <meta:user-defined meta:name="OVERHEIDop.GmbID/DC.identifier">gmb-2019-193581</meta:user-defined>
    <meta:user-defined meta:name="OVERHEIDop.versieInformatie"/>
  </office:meta>
</office:document-meta>
</file>