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reilerdwarsweg 4 e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Treilerdwarsweg 4 en 6 door het tijdelijk plaatsen van een spanframe met reclame-uiting voor de periode van 8 mei 2019 tot en met 31 oktober 2019</text:p>
            <text:p text:style-name="common-al"/>
            <text:p text:style-name="common-al">Ons kenmerk: 20191178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dwarsweg 4 en 6</text:p>
            <text:p text:style-name="tussenkopcur">
            <text:span text:style-name="nadrukvet">Datum bekendmaking besluit:</text:span>
          </text:p>
            <text:p text:style-name="common-al">2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bedrijfsruimte Treilerdwarsweg 4 en 6 door het tijdelijk plaatsen van een spanframe met reclame-uiting voor de periode van 8 mei 2019 tot en met 31 oktober 2019. Deze bekendmaking bevat de activiteit(en): reclame apv, bouwen.</meta:user-defined>
    <meta:user-defined meta:name="OVERHEID.TaxonomieBeleidsagenda/OVERHEID.category">Ruimte en infrastructuur | Organisatie en beleid</meta:user-defined>
    <meta:user-defined meta:name="OVERHEIDop.referentienummer">201911784/7298889</meta:user-defined>
    <dc:language>nl</dc:language>
    <meta:user-defined meta:name="OVERHEID.EPSG28992/DC.spatial">78424.154 457609.383</meta:user-defined>
    <meta:user-defined meta:name="DC.title">Omgevingsvergunning - Beschikking verleend regulier, Treilerdwarsweg 4 en 6 te Den Haag</meta:user-defined>
    <meta:user-defined meta:name="OVERHEID.PostcodeHuisnummer/OVERHEIDop.postcodeHuisnummer">2583</meta:user-defined>
    <meta:user-defined meta:name="OVERHEIDop.straatnaam">Treilerdwarsweg</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13650-v1-BM 190730 201911784 Treil...|exb-2019-38048</meta:user-defined>
    <meta:user-defined meta:name="OVERHEIDop.publicationIssue">193576</meta:user-defined>
    <meta:user-defined meta:name="OVERHEIDop.GmbID/DC.identifier">gmb-2019-193576</meta:user-defined>
    <meta:user-defined meta:name="OVERHEIDop.versieInformatie"/>
  </office:meta>
</office:document-meta>
</file>