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 op het restaurant Spijkers aan de Communicatieweg 4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mmunicatieweg 4 D</text:p>
                <text:p text:style-name="al">      Omschrijving     : plaatsen van      reclame op het restaurant Spijkers      </text:p>
                <text:p text:style-name="al">Zaaknummer    : ZO/2019/4509</text:p>
                <text:p text:style-name="al">      Bekendmakingsdatum: 30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353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09</meta:user-defined>
    <dc:language>nl</dc:language>
    <meta:user-defined meta:name="OVERHEID.EPSG28992/DC.spatial">107843 502407</meta:user-defined>
    <meta:user-defined meta:name="DC.title">Verleende omgevingsvergunning, plaatsen van reclame op het restaurant Spijkers aan de Communicatieweg 4D, te Heemskerk.</meta:user-defined>
    <meta:user-defined meta:name="OVERHEID.PostcodeHuisnummer/OVERHEIDop.postcodeHuisnummer">1967PR 4d</meta:user-defined>
    <meta:user-defined meta:name="OVERHEIDop.straatnaam">Communicatieweg</meta:user-defined>
    <meta:user-defined meta:name="OVERHEIDop.woonplaats">Heemsker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538</meta:user-defined>
    <meta:user-defined meta:name="OVERHEIDop.GmbID/DC.identifier">gmb-2019-193538</meta:user-defined>
    <meta:user-defined meta:name="OVERHEIDop.versieInformatie"/>
  </office:meta>
</office:document-meta>
</file>