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exploiteren van een tent/overkapping tijdens wielerronde en kermisdagen voor het café aan de Kerk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voor Jack’s Bier Café voor het plaatsen en exploiteren van een      tent/overkapping op het terras voor het café aan de Kerkweg 9 tijdens de      wielerronde en kermisdagen op:</text:p>
                <text:p text:style-name="al">-  zondag 1 september 2019 van 12.00 tot 24.00 uur;</text:p>
                <text:p text:style-name="al">-  woensdag 4 en donderdag 5 september 2019 van 11.00 tot 02.00 uur;</text:p>
                <text:p text:style-name="al">-  vrijdag 6 september 2019 van 14.00 tot 02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353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87394</meta:user-defined>
    <dc:language>nl</dc:language>
    <meta:user-defined meta:name="OVERHEID.EPSG28992/DC.spatial">106323 502766</meta:user-defined>
    <meta:user-defined meta:name="DC.title">Verleende vergunning activiteit openbare weg, voor het exploiteren van een tent/overkapping tijdens wielerronde en kermisdagen voor het café aan de Kerkweg 9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537</meta:user-defined>
    <meta:user-defined meta:name="OVERHEIDop.GmbID/DC.identifier">gmb-2019-193537</meta:user-defined>
    <meta:user-defined meta:name="OVERHEIDop.versieInformatie"/>
  </office:meta>
</office:document-meta>
</file>