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Wet vervoer gevaarlijke stoffen Ocrieteiland 4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Burgemeester en Wethouders van de gemeente Baarn hebben op 25 juli 2019 een ontheffing verleend aan Nefco Services B.V. te Waardenburg in het kader van Wet vervoer gevaarlijke stoffen. Het betreft een ontheffing voor het vervoer van propaan/LPG buiten de voor het vervoer van gevaarlijke stoffen aangewezen route.  De bezorg locatie is Ocrieteiland 4 in Baarn. Het besluit heeft zaakkenmerk Z-VERG-2019-4048.</text:p>
            <text:p text:style-name="common-al"/>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Uw schriftelijke bezwaarschrift kunt u richten aan: Burgemeester en wethouders van de gemeente Baarn, p/a RUD Utrecht Postbus 8524, 3508 AE Utrecht. U kunt digitaal bezwaar maken via een formulier op de website van de gemeente Baarn. 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4048. U kunt de stukken ook inzien bij de RUD Utrecht, Archimedeslaan 6, 3584 BA in Utrecht of bij de gemeente Baarn, afdeling Milieu, Stationsweg 18, op maandag tot en met donderdag van 8.00-17.00 uur en op vrijdag van 8.00- 16.00uur, telefoon 035-5481811.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52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2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2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op.referentienummer"> Z-VERG-2019-4048</meta:user-defined>
    <dc:language>nl</dc:language>
    <meta:user-defined meta:name="OVERHEID.EPSG28992/DC.spatial">149589 471358</meta:user-defined>
    <meta:user-defined meta:name="DC.title">Bekendmaking verlenen ontheffing Wet vervoer gevaarlijke stoffen Ocrieteiland 4 in Baarn</meta:user-defined>
    <meta:user-defined meta:name="OVERHEID.PostcodeHuisnummer/OVERHEIDop.postcodeHuisnummer">3741LD 2</meta:user-defined>
    <meta:user-defined meta:name="OVERHEIDop.straatnaam">Ocrieteiland</meta:user-defined>
    <meta:user-defined meta:name="OVERHEIDop.woonplaats">Baarn</meta:user-defined>
    <meta:user-defined meta:name="DCTERMS.W3CDTF/DCTERMS.available">2019-08-01</meta:user-defined>
    <meta:user-defined meta:name="DCTERMS.W3CDTF/OVERHEIDop.jaargang">2019</meta:user-defined>
    <meta:user-defined meta:name="OVERHEIDop.publicationIssue">193527</meta:user-defined>
    <meta:user-defined meta:name="OVERHEIDop.GmbID/DC.identifier">gmb-2019-193527</meta:user-defined>
    <meta:user-defined meta:name="OVERHEIDop.versieInformatie"/>
  </office:meta>
</office:document-meta>
</file>