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79 Veerse Meer 18 te Tilburg, uitbreiden van de woning, verzonden 3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79 - B - Veerse Meer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1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1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3 395736</meta:user-defined>
    <meta:user-defined meta:name="DC.title">Tilburg, toegekend aanvraag voor een omgevingsvergunning Z-HZ_WABO-2019-03079 Veerse Meer 18 te Tilburg, uitbreiden van de woning, verzonden 30 juli 2019.</meta:user-defined>
    <meta:user-defined meta:name="OVERHEID.PostcodeHuisnummer/OVERHEIDop.postcodeHuisnummer">5032TT 18</meta:user-defined>
    <meta:user-defined meta:name="OVERHEIDop.straatnaam">Veerse meer</meta:user-defined>
    <meta:user-defined meta:name="OVERHEIDop.woonplaats">Tilbur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18</meta:user-defined>
    <meta:user-defined meta:name="OVERHEIDop.GmbID/DC.identifier">gmb-2019-193518</meta:user-defined>
    <meta:user-defined meta:name="OVERHEIDop.versieInformatie"/>
  </office:meta>
</office:document-meta>
</file>