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kel-Enschot, toegekend aanvraag voor een omgevingsvergunning Z-HZ_WABO-2019-02147 Raadhuisstraat 37 te Berkel-Enschot, uitbreiden van een tandarts praktijk, verzonden 30 juli 2019 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19-02147 - B - Raadhuisstraat 37 te Berkel-Enscho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93517</text:span><text:line-break/><text:date style:data-style-name="dag" text:fixed="true" text:date-value="2019-08-01"/><text:line-break/><text:date style:data-style-name="jaar" text:fixed="true" text:date-value="2019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3517</text:span><text:date style:data-style-name="nicedate" text:fixed="true" text:date-value="2019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3517</text:span><text:date style:data-style-name="nicedate" text:fixed="true" text:date-value="2019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7910 399760</meta:user-defined>
    <meta:user-defined meta:name="DC.title">Berkel-Enschot, toegekend aanvraag voor een omgevingsvergunning Z-HZ_WABO-2019-02147 Raadhuisstraat 37 te Berkel-Enschot, uitbreiden van een tandarts praktijk, verzonden 30 juli 2019 .</meta:user-defined>
    <meta:user-defined meta:name="OVERHEID.PostcodeHuisnummer/OVERHEIDop.postcodeHuisnummer">5056HC 37</meta:user-defined>
    <meta:user-defined meta:name="OVERHEIDop.straatnaam">Raadhuisstraat</meta:user-defined>
    <meta:user-defined meta:name="OVERHEIDop.woonplaats">Berkel-Enschot</meta:user-defined>
    <meta:user-defined meta:name="DCTERMS.W3CDTF/DCTERMS.available">2019-08-01</meta:user-defined>
    <meta:user-defined meta:name="DCTERMS.W3CDTF/OVERHEIDop.jaargang">2019</meta:user-defined>
    <meta:user-defined meta:name="OVERHEIDop.publicationIssue">193517</meta:user-defined>
    <meta:user-defined meta:name="OVERHEIDop.GmbID/DC.identifier">gmb-2019-193517</meta:user-defined>
    <meta:user-defined meta:name="OVERHEIDop.versieInformatie"/>
  </office:meta>
</office:document-meta>
</file>