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1-4-3">
      <text:list-level-style-bullet text:bullet-char="-" text:level="1">
        <style:list-level-properties text:min-label-width="10mm"/>
      </text:list-level-style-bullet>
    </text:list-style>
    <text:list-style style:name="id1-3-2-1-1-9-1-4-4">
      <text:list-level-style-bullet text:bullet-char="-" text:level="1">
        <style:list-level-properties text:min-label-width="10mm"/>
      </text:list-level-style-bullet>
    </text:list-style>
    <text:list-style style:name="id1-3-2-1-1-9-1-4-5">
      <text:list-level-style-bullet text:bullet-char="-" text:level="1">
        <style:list-level-properties text:min-label-width="10mm"/>
      </text:list-level-style-bullet>
    </text:list-style>
    <text:list-style style:name="id1-3-2-1-1-9-1-4-6">
      <text:list-level-style-bullet text:bullet-char="-" text:level="1">
        <style:list-level-properties text:min-label-width="10mm"/>
      </text:list-level-style-bullet>
    </text:list-style>
    <text:list-style style:name="id1-3-2-1-1-9-1-4-7">
      <text:list-level-style-bullet text:bullet-char="-" text:level="1">
        <style:list-level-properties text:min-label-width="10mm"/>
      </text:list-level-style-bullet>
    </text:list-style>
    <text:list-style style:name="id1-3-2-1-1-9-1-4-8">
      <text:list-level-style-bullet text:bullet-char="-" text:level="1">
        <style:list-level-properties text:min-label-width="10mm"/>
      </text:list-level-style-bullet>
    </text:list-style>
    <text:list-style style:name="id1-3-2-1-1-9-1-4-9">
      <text:list-level-style-bullet text:bullet-char="-" text:level="1">
        <style:list-level-properties text:min-label-width="10mm"/>
      </text:list-level-style-bullet>
    </text:list-style>
    <text:list-style style:name="id1-3-2-1-1-9-1-4-10">
      <text:list-level-style-bullet text:bullet-char="-" text:level="1">
        <style:list-level-properties text:min-label-width="10mm"/>
      </text:list-level-style-bullet>
    </text:list-style>
    <text:list-style style:name="id1-3-2-1-1-9-1-4-11">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2">
      <text:list-level-style-bullet style:num-suffix="" text:bullet-char="​" text:level="1">
        <style:list-level-properties text:min-label-width="10mm"/>
      </text:list-level-style-bullet>
    </text:list-style>
    <text:list-style style:name="id1-3-2-2-2-2-8-2-3">
      <text:list-level-style-bullet text:bullet-char="-" text:level="1">
        <style:list-level-properties text:min-label-width="10mm"/>
      </text:list-level-style-bullet>
    </text:list-style>
    <text:list-style style:name="id1-3-2-2-2-2-8-2-3-1">
      <text:list-level-style-bullet text:bullet-char="-" text:level="1">
        <style:list-level-properties text:min-label-width="10mm"/>
      </text:list-level-style-bullet>
    </text:list-style>
    <text:list-style style:name="id1-3-2-2-2-2-8-2-3-2">
      <text:list-level-style-bullet text:bullet-char="-" text:level="1">
        <style:list-level-properties text:min-label-width="10mm"/>
      </text:list-level-style-bullet>
    </text:list-style>
    <text:list-style style:name="id1-3-2-2-2-2-8-2-3-3">
      <text:list-level-style-bullet text:bullet-char="-" text:level="1">
        <style:list-level-properties text:min-label-width="10mm"/>
      </text:list-level-style-bullet>
    </text:list-style>
    <text:list-style style:name="id1-3-2-2-2-2-8-2-3-4">
      <text:list-level-style-bullet text:bullet-char="-" text:level="1">
        <style:list-level-properties text:min-label-width="10mm"/>
      </text:list-level-style-bullet>
    </text:list-style>
    <text:list-style style:name="id1-3-2-2-2-2-8-2-3-5">
      <text:list-level-style-bullet text:bullet-char="-" text:level="1">
        <style:list-level-properties text:min-label-width="10mm"/>
      </text:list-level-style-bullet>
    </text:list-style>
    <text:list-style style:name="id1-3-2-2-2-2-8-2-3-6">
      <text:list-level-style-bullet text:bullet-char="-" text:level="1">
        <style:list-level-properties text:min-label-width="10mm"/>
      </text:list-level-style-bullet>
    </text:list-style>
    <text:list-style style:name="id1-3-2-2-2-2-8-2-3-7">
      <text:list-level-style-bullet text:bullet-char="-" text:level="1">
        <style:list-level-properties text:min-label-width="10mm"/>
      </text:list-level-style-bullet>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4-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4-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4-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4-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4-6-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1-4-6-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1-4-6-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1-4-6-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1-4">
      <text:list-level-style-bullet text:bullet-char="-" text:level="1">
        <style:list-level-properties text:min-label-width="10mm"/>
      </text:list-level-style-bullet>
    </text:list-style>
    <text:list-style style:name="id1-3-2-4-15-1-4-1-4-1">
      <text:list-level-style-bullet text:bullet-char="-" text:level="1">
        <style:list-level-properties text:min-label-width="10mm"/>
      </text:list-level-style-bullet>
    </text:list-style>
    <text:list-style style:name="id1-3-2-4-15-1-4-1-4-2">
      <text:list-level-style-bullet text:bullet-char="-" text:level="1">
        <style:list-level-properties text:min-label-width="10mm"/>
      </text:list-level-style-bullet>
    </text:list-style>
    <text:list-style style:name="id1-3-2-4-15-1-4-1-4-3">
      <text:list-level-style-bullet text:bullet-char="-" text:level="1">
        <style:list-level-properties text:min-label-width="10mm"/>
      </text:list-level-style-bullet>
    </text:list-style>
    <text:list-style style:name="id1-3-2-4-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9-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9-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directeur van de directie Subsidies, Inkoop en Juridisch Bureau Sociaal van de gemeente Amsterdam houdende regels omtrent ondermandaat en vervanging</text:p>
      <text:section text:name="regeling_id1-3-2" text:style-name="regeling">
        <text:section text:name="aanhef_id1-3-2-1" text:style-name="aanhef">
          <text:section text:name="preambule_id1-3-2-1-1" text:style-name="preambule">
            <text:p text:style-name="al">De directeur van de directie Subsidies, Inkoop en Juridisch Bureau Sociaal (Sis), </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het Bevoegdhedenbesluit ambtelijke organisatie; </text:p>
              </text:list-item>
              <text:list-item text:style-override="id1-3-2-1-1-5-5">
                <text:number>-</text:number>
                <text:p text:style-name="al">de Budgethoudersregeling;</text:p>
              </text:list-item>
            </text:list>
            <text:p text:style-name="al"/>
            <text:p text:style-name="al">
            <text:span text:style-name="nadrukvet">BESLUIT:</text:span>
          </text:p>
            <text:p text:style-name="al"/>
            <text:list text:style-name="id1-3-2-1-1-9">
              <text:list-item text:style-override="id1-3-2-1-1-9-1">
                <text:number>I.</text:number>
                <text:p text:style-name="al">Ondermandaat, volmacht en machtiging te verlenen aan:</text:p>
                <text:p text:style-name="al"/>
                <text:list text:style-name="id1-3-2-1-1-9-1-4">
                  <text:list-item text:style-override="id1-3-2-1-1-9-1-4-1">
                    <text:number>-</text:number>
                    <text:p text:style-name="al">de teamleider Inkoop en Contractmanagement;</text:p>
                  </text:list-item>
                  <text:list-item text:style-override="id1-3-2-1-1-9-1-4-2">
                    <text:number>-</text:number>
                    <text:p text:style-name="al">de teamleider Bezwaar en Beroep;</text:p>
                  </text:list-item>
                  <text:list-item text:style-override="id1-3-2-1-1-9-1-4-3">
                    <text:number>-</text:number>
                    <text:p text:style-name="al">de (senior) medewerker beroep;</text:p>
                  </text:list-item>
                  <text:list-item text:style-override="id1-3-2-1-1-9-1-4-4">
                    <text:number>-</text:number>
                    <text:p text:style-name="al">de medewerker bezwaar;</text:p>
                  </text:list-item>
                  <text:list-item text:style-override="id1-3-2-1-1-9-1-4-5">
                    <text:number>-</text:number>
                    <text:p text:style-name="al">de (senior) jurist;</text:p>
                  </text:list-item>
                  <text:list-item text:style-override="id1-3-2-1-1-9-1-4-6">
                    <text:number>-</text:number>
                    <text:p text:style-name="al">de teamleider Subsidies;</text:p>
                  </text:list-item>
                  <text:list-item text:style-override="id1-3-2-1-1-9-1-4-7">
                    <text:number>-</text:number>
                    <text:p text:style-name="al">de subsidiemedewerker A, B, C;</text:p>
                  </text:list-item>
                  <text:list-item text:style-override="id1-3-2-1-1-9-1-4-8">
                    <text:number>-</text:number>
                    <text:p text:style-name="al">de teamleider klachten Sociaal;</text:p>
                  </text:list-item>
                  <text:list-item text:style-override="id1-3-2-1-1-9-1-4-9">
                    <text:number>-</text:number>
                    <text:p text:style-name="al">de medewerker klachten;</text:p>
                  </text:list-item>
                  <text:list-item text:style-override="id1-3-2-1-1-9-1-4-10">
                    <text:number>-</text:number>
                    <text:p text:style-name="al">de coördinator klachten;</text:p>
                  </text:list-item>
                  <text:list-item text:style-override="id1-3-2-1-1-9-1-4-11">
                    <text:number>-</text:number>
                    <text:p text:style-name="al">de teamleider (in het algemeen), ten aanzien van de volgende aangelegenheden:</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text:p>
              <text:p text:style-name="al">Overdracht algemene bevoegdheden , op grond van bijlage 1 van het Bevoegdhedenbesluit (zie bijlage).</text:p>
              <text:p text:style-name="al"/>
              <text:list text:style-name="id1-3-2-2-2-2-4">
                <text:list-item text:style-override="id1-3-2-2-2-2-4-1">
                  <text:number>1.</text:number>
                  <text:p text:style-name="al">Ondergemandateerd aan de teamleider worden de volgende bevoegdheden op grond van de <text:span text:style-name="nadrukondlijn">Gemeentewet</text:span> met betrekking tot het aangaan van een privaatrechtelijke overeenkomst: </text:p>
                  <text:list text:style-name="id1-3-2-2-2-2-4-1-3">
                    <text:list-item text:style-override="id1-3-2-2-2-2-4-1-3-1">
                      <text:number>a.</text:number>
                      <text:p text:style-name="al">Het nemen van besluiten over het aangaan van privaatrechtelijke rechtshandelingen voor zover deze op grond van bijlage 1, onder B van het Bevoegdhedenbesluit aan de gemeentesecretaris zijn gemandateerd (zie bijlage bij dit ondermandaatbesluit).</text:p>
                    </text:list-item>
                    <text:list-item text:style-override="id1-3-2-2-2-2-4-1-3-2">
                      <text:number>b.</text:number>
                      <text:p text:style-name="al">De bevoegdheid als vermeld in het eerste lid, onder a., wordt slechts uitgeoefend met inachtneming van hetgeen daarover in de Budgethoudersregeling is vermeld en binnen de instructies van de mandaatgever.</text:p>
                    </text:list-item>
                    <text:list-item text:style-override="id1-3-2-2-2-2-4-1-3-3">
                      <text:number>c.</text:number>
                      <text:p text:style-name="al">De bevoegdheid als vermeld in het eerste lid, onder a., wordt voorts slechts uitgeoefend indien daarvoor een financiële dekking aanwezig is in de vorm van een daarvoor bestemde begrotingspost.</text:p>
                    </text:list-item>
                    <text:list-item text:style-override="id1-3-2-2-2-2-4-1-3-4">
                      <text:number>d.</text:number>
                      <text:p text:style-name="al">De gemandateerde is bevoegd tot het aangaan van een financiële verplichting overeenkomstig het bepaalde in de Budgethoudersregeling. </text:p>
                    </text:list-item>
                  </text:list>
                </text:list-item>
                <text:list-item text:style-override="id1-3-2-2-2-2-4-2">
                  <text:number>2.</text:number>
                  <text:p text:style-name="al">Ondergemandateerd aan de teamleider Bezwaar en Beroep, de (senior) medewerker beroep , de medewerker bezwaar, de medewerker geschilbeslechting en de (senior) jurist, worden de volgende bevoegdheden op grond van de <text:span text:style-name="nadrukondlijn">Gemeentewet</text:span>: </text:p>
                  <text:list text:style-name="id1-3-2-2-2-2-4-2-3">
                    <text:list-item text:style-override="id1-3-2-2-2-2-4-2-3-1">
                      <text:number>a.</text:number>
                      <text:p text:style-name="al">Het in en buiten rechte vertegenwoordigen van de gemeente (art. 171 Gemeentewet), ter uitvoering van een gegeven mandaat.</text:p>
                    </text:list-item>
                    <text:list-item text:style-override="id1-3-2-2-2-2-4-2-3-2">
                      <text:number>b.</text:number>
                      <text:p text:style-name="al">De ondertekening van stukken die van het college uitgaan (art. 59a, tweede lid Gemeentewet).</text:p>
                    </text:list-item>
                    <text:list-item text:style-override="id1-3-2-2-2-2-4-2-3-3">
                      <text:number>c.</text:number>
                      <text:p text:style-name="al">Het nemen van alle conservatoire maatregelen en doen wat nodig is ter voorkoming van verjaring of verlies van recht en bezit, behalve beslaglegging (artikel 160, vierde lid van de Gemeentewet).</text:p>
                    </text:list-item>
                  </text:list>
                </text:list-item>
                <text:list-item text:style-override="id1-3-2-2-2-2-4-3">
                  <text:number>3.</text:number>
                  <text:p text:style-name="al">Ondergemandateerd aan de teamleider Bezwaar en Beroep, de (senior) medewerker beroep, de medewerker bezwaar, de medewerker geschilbeslechting, de teamleider Subsidies, de subsidiemedewerker A, B, C, de (senior) jurist, worden de volgende bevoegdheden op grond van de <text:span text:style-name="nadrukondlijn">Algemene wet bestuursrecht (</text:span><text:span text:style-name="nadrukondlijn">Awb</text:span><text:span text:style-name="nadrukondlijn">)</text:span>: </text:p>
                  <text:list text:style-name="id1-3-2-2-2-2-4-3-3">
                    <text:list-item text:style-override="id1-3-2-2-2-2-4-3-3-1">
                      <text:number>a.</text:number>
                      <text:p text:style-name="al">Het stellen van een termijn voor de aanvulling van een aanvraag en het beslissen omtrent het niet in behandeling nemen van een onvolledige aanvraag dan wel van een aanvraag die niet binnen de gestelde termijn is aangevuld (art. 4:5 Awb). </text:p>
                    </text:list-item>
                    <text:list-item text:style-override="id1-3-2-2-2-2-4-3-3-2">
                      <text:number>b.</text:number>
                      <text:p text:style-name="al">Het beslissen dat een aanvrager of derdebelanghebbende niet in de gelegenheid wordt gesteld zijn zienswijze naar voren te brengen (art. 4:11 Awb).</text:p>
                    </text:list-item>
                    <text:list-item text:style-override="id1-3-2-2-2-2-4-3-3-3">
                      <text:number>c.</text:number>
                      <text:p text:style-name="al">Het kennis geven van de verdaging van een beslissing op een aanvraag (art. 4:14 Awb).</text:p>
                    </text:list-item>
                    <text:list-item text:style-override="id1-3-2-2-2-2-4-3-3-4">
                      <text:number>d.</text:number>
                      <text:p text:style-name="al">In het geval van niet tijdig beslissen de verschuldigdheid en de hoogte van de dwangsom bij beschikking vaststellen (art. 4:18 Awb).</text:p>
                    </text:list-item>
                    <text:list-item text:style-override="id1-3-2-2-2-2-4-3-3-5">
                      <text:number>e.</text:number>
                      <text:p text:style-name="al">Het vaststellen van de verplichting tot betaling van een geldsom aan of door de dienst of bedrijf (bestuursrechtelijke geldschuld) (art. 4:86 Awb).</text:p>
                    </text:list-item>
                    <text:list-item text:style-override="id1-3-2-2-2-2-4-3-3-6">
                      <text:number>f.</text:number>
                      <text:p text:style-name="al">Het nemen van beslissingen inzake verrekening (art. 4:93 Awb).</text:p>
                    </text:list-item>
                    <text:list-item text:style-override="id1-3-2-2-2-2-4-3-3-7">
                      <text:number>g.</text:number>
                      <text:p text:style-name="al">Het verlenen van uitstel van betaling (art. 4:94 Awb).</text:p>
                    </text:list-item>
                    <text:list-item text:style-override="id1-3-2-2-2-2-4-3-3-8">
                      <text:number>h.</text:number>
                      <text:p text:style-name="al">Het verlenen van voorschotten (art. 4:95 Awb).</text:p>
                    </text:list-item>
                    <text:list-item text:style-override="id1-3-2-2-2-2-4-3-3-9">
                      <text:number>i.</text:number>
                      <text:p text:style-name="al">Het intrekken of wijzigen van de beschikking tot uitstel van betaling of verlenen van een voorschot (art. 4:96 Awb).</text:p>
                    </text:list-item>
                    <text:list-item text:style-override="id1-3-2-2-2-2-4-3-3-10">
                      <text:number>j.</text:number>
                      <text:p text:style-name="al">Het bij beschikking vaststellen van de wettelijke rente (art. 4:99 Awb).</text:p>
                    </text:list-item>
                  </text:list>
                </text:list-item>
                <text:list-item text:style-override="id1-3-2-2-2-2-4-4">
                  <text:number>4.</text:number>
                  <text:p text:style-name="al">Ondergemandateerd aan de teamleider worden de volgende bevoegdheden op grond van de <text:span text:style-name="nadrukondlijn">Algemene wet bestuursrecht</text:span>: </text:p>
                  <text:list text:style-name="id1-3-2-2-2-2-4-4-3">
                    <text:list-item text:style-override="id1-3-2-2-2-2-4-4-3-1">
                      <text:number>a.</text:number>
                      <text:p text:style-name="al">Het geheel of gedeeltelijk verlenen van kwijtschelding.</text:p>
                    </text:list-item>
                    <text:list-item text:style-override="id1-3-2-2-2-2-4-4-3-2">
                      <text:number>b.</text:number>
                      <text:p text:style-name="al">Het aanmanen van de schuldenaar die in verzuim is (art. 4:112 Awb).</text:p>
                    </text:list-item>
                    <text:list-item text:style-override="id1-3-2-2-2-2-4-4-3-3">
                      <text:number>c.</text:number>
                      <text:p text:style-name="al">Het uitvaardigen van een dwangbevel om de betaling van een geldsom af te dwingen (artt.4:114 Awb en 4:115 Awb). </text:p>
                    </text:list-item>
                    <text:list-item text:style-override="id1-3-2-2-2-2-4-4-3-4">
                      <text:number>d.</text:number>
                      <text:p text:style-name="al">Het beslissen tot het nemen van executiemaatregelen ter uitvoering van dwangbevelen. </text:p>
                    </text:list-item>
                  </text:list>
                </text:list-item>
                <text:list-item text:style-override="id1-3-2-2-2-2-4-5">
                  <text:number>5.</text:number>
                  <text:p text:style-name="al">Ondergemandateerd aan de teamleider klachten Sociaal, de medewerker klachten, de medewerker geschilbeslechting, en de coördinator klachten, de teamleider Bezwaar en Beroep en de (senior) jurist, worden de volgende bevoegdheden op grond van de <text:span text:style-name="nadrukondlijn">Algemene wet bestuursrecht</text:span>:</text:p>
                  <text:p text:style-name="al">Het behandelen en afdoen van klachten met inachtneming van afdeling 9.1 van de Awb. </text:p>
                </text:list-item>
              </text:list>
              <text:p text:style-name="al"/>
              <text:list text:style-name="id1-3-2-2-2-2-6">
                <text:list-item text:style-override="id1-3-2-2-2-2-6-1">
                  <text:number>6.</text:number>
                  <text:p text:style-name="al">Ondergemandateerd aan de teamleider, worden de volgende bevoegdheden op grond van de <text:span text:style-name="nadrukondlijn">Wet openbaarheid van bestuur (</text:span><text:span text:style-name="nadrukondlijn">Wob</text:span><text:span text:style-name="nadrukondlijn">)</text:span>: </text:p>
                  <text:list text:style-name="id1-3-2-2-2-2-6-1-3">
                    <text:list-item text:style-override="id1-3-2-2-2-2-6-1-3-1">
                      <text:number>a.</text:number>
                      <text:p text:style-name="al">Het beslissen op verzoeken om verstrekking van informatie met betrekking tot bestuurlijke aangelegenheden (art. 6 Wob).</text:p>
                    </text:list-item>
                    <text:list-item text:style-override="id1-3-2-2-2-2-6-1-3-2">
                      <text:number>b.</text:number>
                      <text:p text:style-name="al">Het beslissen inzake het eigener beweging verstrekken van informatie met betrekking tot bestuurlijke aangelegenheden (art. 8 Wob).</text:p>
                    </text:list-item>
                  </text:list>
                </text:list-item>
                <text:list-item text:style-override="id1-3-2-2-2-2-6-2">
                  <text:number>7.</text:number>
                  <text:p text:style-name="al">Ondergemandateerd aan de teamleider worden de volgende bevoegdheden op grond van <text:span text:style-name="nadrukondlijn">Algemene verordening gegevensbescherming (AVG)</text:span>: </text:p>
                  <text:p text:style-name="al">Indien nodig, het doen van een mededeling aan de betrokkene van een inbreuk in verband met persoonsgegevens (art. 34 AVG). </text:p>
                </text:list-item>
              </text:list>
              <text:p text:style-name="al"/>
              <text:list text:style-name="id1-3-2-2-2-2-8">
                <text:list-item text:style-override="id1-3-2-2-2-2-8-1">
                  <text:number>8.</text:number>
                  <text:p text:style-name="al">Ondergemandateerd aan de teamleider, de medewerker bezwaar, de medewerker geschilbeslechting, de (senior) medewerker beroep, de (senior) jurist, worden de volgende bevoegdheden op grond van de <text:span text:style-name="nadrukondlijn">Algemene verordening gegevensbescherming (AVG)</text:span>: </text:p>
                </text:list-item>
                <text:list-item text:style-override="id1-3-2-2-2-2-8-2">
                  <text:number/>
                  <text:p text:style-name="al">Bevoegdheden en feitelijke handelingen die verband houden met de uitoefening van de rechten van betrokkene als bedoeld in hoofdstuk III van de AVG (artikelen 12 tot en met 23 van de AVG), deze zijn:</text:p>
                  <text:list text:style-name="id1-3-2-2-2-2-8-2-3">
                    <text:list-item text:style-override="id1-3-2-2-2-2-8-2-3-1">
                      <text:number>-</text:number>
                      <text:p text:style-name="al">het recht op inzage; </text:p>
                    </text:list-item>
                    <text:list-item text:style-override="id1-3-2-2-2-2-8-2-3-2">
                      <text:number>-</text:number>
                      <text:p text:style-name="al">het recht op rectificatie en aanvulling;</text:p>
                    </text:list-item>
                    <text:list-item text:style-override="id1-3-2-2-2-2-8-2-3-3">
                      <text:number>-</text:number>
                      <text:p text:style-name="al">het recht om minder gegevens te laten verwerken;</text:p>
                    </text:list-item>
                    <text:list-item text:style-override="id1-3-2-2-2-2-8-2-3-4">
                      <text:number>-</text:number>
                      <text:p text:style-name="al">het recht om bezwaar te maken tegen de gegevensverwerking;</text:p>
                    </text:list-item>
                    <text:list-item text:style-override="id1-3-2-2-2-2-8-2-3-5">
                      <text:number>-</text:number>
                      <text:p text:style-name="al">het recht op vergetelheid;</text:p>
                    </text:list-item>
                    <text:list-item text:style-override="id1-3-2-2-2-2-8-2-3-6">
                      <text:number>-</text:number>
                      <text:p text:style-name="al">het recht op dataportabiliteit, d.w.z. het recht om persoonsgegevens op te vragen en over te dragen aan een andere verantwoordelijke;</text:p>
                    </text:list-item>
                    <text:list-item text:style-override="id1-3-2-2-2-2-8-2-3-7">
                      <text:number>-</text:number>
                      <text:p text:style-name="al">het recht met betrekking tot geautomatiseerde besluitvorming op basis van profilering.</text:p>
                    </text:list-item>
                  </text:list>
                </text:list-item>
              </text:list>
              <text:list text:style-name="id1-3-2-2-2-2-9">
                <text:list-item text:style-override="id1-3-2-2-2-2-9-1">
                  <text:number>8.</text:number>
                  <text:p text:style-name="al">Niet gemandateerd aan functionarissen worden besluiten op grond van bijlage 1 van het Bevoegdhedenbesluit (zie bijlage) ten aanzien van A. NRGA en WOR, F. Algemene Verordening Nadeelcompensatie en G. Archiefwet en aanverwanten. </text:p>
                </text:list-item>
              </text:list>
            </text:section>
            <text:p text:style-name="hoofdstuk_bottom"/>
          </text:section>
          <text:section text:name="hoofdstuk_id1-3-2-2-3" text:style-name="hoofdstuk">
            <text:p text:style-name="hoofdstuk_kop"><text:span text:style-name="label">Hoofdstuk</text:span> <text:span text:style-name="nr">3</text:span> Bevoegdheid op grond van bijlage 2 van het Bevoegdhedenbesluit</text:p>
            <text:section text:name="artikel_id1-3-2-2-3-2" text:style-name="artikel">
              <text:p text:style-name="artikel_kop_titel"><text:span text:style-name="artikel_kop_label">Artikel</text:span> <text:span text:style-name="artikel_kop_nr">3</text:span> </text:p>
              <text:p text:style-name="al">Ondergemandateerd wordt aan de teamleider Inkoop en Contractmanagement:</text:p>
              <text:list text:style-name="id1-3-2-2-3-2-3">
                <text:list-item text:style-override="id1-3-2-2-3-2-3-1">
                  <text:number>a.</text:number>
                  <text:p text:style-name="al">Het als lead buyer nemen van gunningsbesluiten in de zin van de Aanbestedingwet 2012 in het kader van inkooptrajecten voor de aan de lead buyer van de directie Subsidies en Inkoop Sociaal door het Gemeentelijk Management Team specifiek toebedeelde inkooppakketten.</text:p>
                </text:list-item>
                <text:list-item text:style-override="id1-3-2-2-3-2-3-2">
                  <text:number>c.</text:number>
                  <text:p text:style-name="al">De bevoegdheid als vermeld in het eerste lid, onder a., wordt slechts uitgeoefend binnen de instructies van de mandaatgever.</text:p>
                </text:list-item>
              </text:list>
            </text:section>
            <text:p text:style-name="hoofdstuk_bottom"/>
          </text:section>
          <text:section text:name="hoofdstuk_id1-3-2-2-4" text:style-name="hoofdstuk">
            <text:p text:style-name="hoofdstuk_kop"><text:span text:style-name="label">Hoofdstuk</text:span> <text:span text:style-name="nr">4</text:span> Directie specifieke bevoegdheden op grond van bijlage 4 Bevoegdhedenbesluit</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Ondergemandateerd wordt aan de teamleider Bezwaar en Beroep, de (senior) medewerker beroep, de medewerker bezwaar, de medewerker geschilbeslechting, de subsidiemedewerker A, B, C, de (senior) jurist, de teamleider Subsidies, ieder op zijn eigen taakgebied, het nemen van besluiten als bedoeld in bijlage 4 Bevoegdhedenbesluit:</text:p>
                  <text:p text:style-name="al"/>
                  <text:list text:style-name="id1-3-2-2-4-2-2-1-4">
                    <text:list-item text:style-override="id1-3-2-2-4-2-2-1-4-1">
                      <text:number>a.</text:number>
                      <text:p text:style-name="al">Het voorbereiden en het nemen van beslissingen op bezwaarschriften waarvan de primaire besluiten worden genomen door de directies behorende tot het cluster Sociaal.</text:p>
                    </text:list-item>
                    <text:list-item text:style-override="id1-3-2-2-4-2-2-1-4-2">
                      <text:number>b.</text:number>
                      <text:p text:style-name="al">Het nemen van verdagingsbesluiten, besluiten tot schadevergoeding, besluiten inzake kosten rechtsbijstand, wettelijke rente en gevolgschade, met inachtneming van de Beleidsregels wegingsfactoren kosten rechtsbijstand in bezwaarfase.</text:p>
                    </text:list-item>
                    <text:list-item text:style-override="id1-3-2-2-4-2-2-1-4-3">
                      <text:number>c.</text:number>
                      <text:p text:style-name="al">Het bepalen dat de bevoegdheid tot het voorbereiden, inclusief het horen van belanghebbenden, van beslissingen op bezwaar zoals genoemd onder a. wordt opgedragen aan één persoon, dan wel een bezwaarcommissie, bestaande uit meerdere leden.</text:p>
                    </text:list-item>
                  </text:list>
                </text:list-item>
              </text:list>
              <text:p text:style-name="al"/>
              <text:list text:style-name="id1-3-2-2-4-2-4">
                <text:list-item text:style-override="id1-3-2-2-4-2-4-1">
                  <text:number>2.</text:number>
                  <text:p text:style-name="al">Ondergemandateerd wordt aan de teamleider Subsidies, de subsidiemedewerker A, het nemen van besluiten als bedoeld in bijlage 4 Bevoegdhedenbesluit, onderdeel B, <text:span text:style-name="nadrukondlijn">Participatiewet</text:span>: </text:p>
                  <text:list text:style-name="id1-3-2-2-4-2-4-1-3">
                    <text:list-item text:style-override="id1-3-2-2-4-2-4-1-3-1">
                      <text:number>a.</text:number>
                      <text:p text:style-name="al">Het uitoefenen van bevoegdheden en het uitvoeren van taken als bedoeld in de artikelen 7, 9, 10, 17, 63, 67 en 78e, 78z van de Participatiewet.</text:p>
                    </text:list-item>
                    <text:list-item text:style-override="id1-3-2-2-4-2-4-1-3-2">
                      <text:number>b.</text:number>
                      <text:p text:style-name="al">Het uitoefenen van bevoegdheden en het uitvoeren van taken als bedoeld in de:</text:p>
                      <text:list text:style-name="id1-3-2-2-4-2-4-1-3-2-3">
                        <text:list-item text:style-override="id1-3-2-2-4-2-4-1-3-2-3-1">
                          <text:number>1.</text:number>
                          <text:p text:style-name="al">Re-integratieverordening Participatiewet Amsterdam met uitzondering van het vaststellen van nadere regels als bedoeld in de artikelen 1.5, 3.1, 3.4, 3.6, 3.7 en 4.5.</text:p>
                        </text:list-item>
                        <text:list-item text:style-override="id1-3-2-2-4-2-4-1-3-2-3-2">
                          <text:number>2.</text:number>
                          <text:p text:style-name="al">Amendement 2004/937 (Gemeenteblad 2009, afd.1, nr. 937, motie Sargentini). </text:p>
                        </text:list-item>
                        <text:list-item text:style-override="id1-3-2-2-4-2-4-1-3-2-3-3">
                          <text:number>3.</text:number>
                          <text:p text:style-name="al">Nadere regels Re-integratieverordening Participatiewet, Hoofdstuk 4. Tijdelijke loonkostensubsidie.</text:p>
                        </text:list-item>
                      </text:list>
                    </text:list-item>
                  </text:list>
                </text:list-item>
                <text:list-item text:style-override="id1-3-2-2-4-2-4-2">
                  <text:number>3.</text:number>
                  <text:p text:style-name="al">Ondergemandateerd wordt aan de teamleider Bezwaar en Beroep, de (senior) medewerker beroep, de medewerker bezwaar, de medewerker geschilbeslechting, de (senior) jurist, het nemen van besluiten als bedoeld in bijlage 4 Bevoegdhedenbesluit, onderdeel C, Diverse <text:span text:style-name="nadrukondlijn">wetten</text:span>: </text:p>
                  <text:list text:style-name="id1-3-2-2-4-2-4-2-3">
                    <text:list-item text:style-override="id1-3-2-2-4-2-4-2-3-1">
                      <text:number>a.</text:number>
                      <text:p text:style-name="al">Het nemen van besluiten over vergoeding van geleden schade als gevolg van feitelijk handelen.</text:p>
                    </text:list-item>
                    <text:list-item text:style-override="id1-3-2-2-4-2-4-2-3-2">
                      <text:number>b.</text:number>
                      <text:p text:style-name="al">Het treffen van een regeling voor de behandeling van klachten over een gedraging van een zorgaanbieder of van voor hem werkzame personen jegens een cliënt (artikel 2 van de Wet klachtrecht cliënten zorgsector).</text:p>
                    </text:list-item>
                    <text:list-item text:style-override="id1-3-2-2-4-2-4-2-3-3">
                      <text:number>c.</text:number>
                      <text:p text:style-name="al">Het beslissen op ingebrekestellingen en het vaststellen van de hoogte van de dwangsom op grond van de Awb met betrekking tot de Participatiewet, de Wet inburgering, het Bbz 2004, de IOAW, de IOAZ, de AVG, de Wet kinderopvang, Wet maatschappelijke ondersteuning, artikel 12 Wet sociale werkvoorziening en artikel 8 Besluit uitvoering sociale werkvoorziening en begeleid werken, de Tijdelijke wet pilot loondispensatie, schadebesluiten, de Subsidieregelingen ESF 2007-2013 en 2014-2020, alsmede de uitvoering van het amendement 2004/937 (motie-Sargentini), subsidies op het gebied van armoedebeleid.</text:p>
                    </text:list-item>
                  </text:list>
                </text:list-item>
              </text:list>
              <text:p text:style-name="al"/>
              <text:list text:style-name="id1-3-2-2-4-2-6">
                <text:list-item text:style-override="id1-3-2-2-4-2-6-1">
                  <text:number>4.</text:number>
                  <text:p text:style-name="al">Ondergemandateerd wordt aan de teamleider Subsidies, het nemen van besluiten als bedoeld in bijlage 4 Bevoegdhedenbesluit, onderdeel D, Algemene Subsidieverordening Amsterdam, <text:span text:style-name="nadrukondlijn">bijzondere subsidieverordeningen en subsidieregelingen</text:span>:</text:p>
                  <text:list text:style-name="id1-3-2-2-4-2-6-1-3">
                    <text:list-item text:style-override="id1-3-2-2-4-2-6-1-3-1">
                      <text:number>a.</text:number>
                      <text:p text:style-name="al">Het vaststellen van formulieren voor het indienen van een aanvraag om subsidie als bedoeld in de artikelen 5 en 14 van de ASA en in vergelijkbare bepalingen in overige regelingen.</text:p>
                    </text:list-item>
                    <text:list-item text:style-override="id1-3-2-2-4-2-6-1-3-2">
                      <text:number>b.</text:number>
                      <text:p text:style-name="al">Het verrichten van handelingen ter voorbereiding van het nemen van besluiten inzake aanvragen om subsidi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laatsvervangingsregeling</text:p>
            <text:section text:name="artikel_id1-3-2-2-5-2" text:style-name="artikel">
              <text:p text:style-name="artikel_kop_titel"><text:span text:style-name="artikel_kop_label">Artikel</text:span> <text:span text:style-name="artikel_kop_nr">5</text:span> </text:p>
              <text:p text:style-name="al">Plaatsvervanging:</text:p>
              <text:list text:style-name="id1-3-2-2-5-2-3">
                <text:list-item text:style-override="id1-3-2-2-5-2-3-1">
                  <text:number>a.</text:number>
                  <text:p text:style-name="al">De directeur van de directie SIS wijst als vervanger aan teamleider Subsidies 1, de teamleider Inkoop &amp; Contractmanagement en de teamleider Bezwaar en Beroep 3 om zijn bevoegdheden ingevolge het Bevoegdhedenbesluit en de Budgethoudersregeling uit te voeren indien hij meer dan één werkdag afwezig is, bijvoorbeeld wegens ziekte, verlof of dienstreis. </text:p>
                </text:list-item>
                <text:list-item text:style-override="id1-3-2-2-5-2-3-2">
                  <text:number>b.</text:number>
                  <text:p text:style-name="al">De directeur van de directie SIS wordt vervangen door de teamleider Subsidies 1 en bij afwezigheid van zowel de directie-directeur als de teamleider Subsidies 1, door de teamleider Inkoop &amp; Contractmanagement. </text:p>
                </text:list-item>
                <text:list-item text:style-override="id1-3-2-2-5-2-3-3">
                  <text:number>c.</text:number>
                  <text:p text:style-name="al">Indien de directeur van de directie SIS, de teamleider Subsidies 1 en de teamleider Inkoop &amp; Contractmanagement afwezig zijn, wordt de directeur vervangen door de teamleider Bezwaar en Beroep 3.</text:p>
                </text:list-item>
                <text:list-item text:style-override="id1-3-2-2-5-2-3-4">
                  <text:number>d.</text:number>
                  <text:p text:style-name="al">De ondertekening als plaatsvervanger geschiedt op de volgende wijze:</text:p>
                  <text:p text:style-name="al">
                  <text:span text:style-name="nadrukcur">Namens burgemeester en wethouders, </text:span>
                </text:p>
                  <text:p text:style-name="al">
                  <text:span text:style-name="nadrukcur">Plaatsvervangend directeur Subsidies, Inkoop en Juridisch Bureau Sociaal,</text:span>
                </text:p>
                </text:list-item>
              </text:list>
              <text:p text:style-name="al"/>
              <text:list text:style-name="id1-3-2-2-5-2-5">
                <text:list-item text:style-override="id1-3-2-2-5-2-5-1">
                  <text:number>II</text:number>
                  <text:p text:style-name="al">Dat dit besluit wordt gepubliceerd in het Gemeenteblad en in werking treedt op de dag nadat het besluit is gepubliceerd.</text:p>
                </text:list-item>
              </text:list>
              <text:p text:style-name="al"/>
              <text:list text:style-name="id1-3-2-2-5-2-7">
                <text:list-item text:style-override="id1-3-2-2-5-2-7-1">
                  <text:number>III</text:number>
                  <text:p text:style-name="al">Het ondermandaatbesluit rve Subsidies en Inkoop Sociaal van 23 oktober 2017, (Gemeenteblad 2017, nr. 184205) in te trekken. </text:p>
                </text:list-item>
              </text:list>
            </text:section>
            <text:p text:style-name="hoofdstuk_bottom"/>
          </text:section>
        </text:section>
        <text:section text:name="regeling-sluiting_id1-3-2-3" text:style-name="regeling-sluiting">
          <text:section text:name="ondertekening_id1-3-2-3-1">
            <text:p><text:span text:style-name="functie">Amsterdam, 23 juli 2019</text:span></text:p>
            <text:p><text:span text:style-name="functie">Namens het college van burgemeester en wethouders van Amsterdam,</text:span></text:p>
          </text:section>
          <text:section text:name="ondertekening_id1-3-2-3-2">
            <text:p><text:span text:style-name="functie"/></text:p>
            <text:p><text:span text:style-name="functie"/></text:p>
            <text:p><text:span text:style-name="functie"/></text:p>
            <text:p><text:span text:style-name="functie"/></text:p>
            <text:p><text:span text:style-name="functie">Directeur Subsidies, Inkoop en Juridisch Bureau Sociaal voornoemd,</text:span></text:p>
            <text:p><text:span text:style-name="functie">C.E.A. Knol</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evoegdheden die worden gemandateerd aan de gemeentesecretaris en worden </text:span>
          <text:span text:style-name="nadrukvet">ondergemandateerd</text:span>
          <text:span text:style-name="nadrukvet"> tenzij expliciet voorbehouden aan de gemeentesecretaris</text:span>
        </text:p>
          <text:p text:style-name="al"/>
          <text:p text:style-name="al">
          <text:span text:style-name="nadrukvet"> A. NRGA en WOR </text:span>
        </text:p>
          <text:p text:style-name="al"/>
          <text:list text:style-name="id1-3-2-4-7">
            <text:list-item text:style-override="id1-3-2-4-7-1">
              <text:number>1.</text:number>
              <text:p text:style-name="al">Gemandateerd aan de gemeentesecretaris worden de bevoegdheden op grond van de NRGA, met uitzondering van:</text:p>
              <text:p text:style-name="al"/>
              <text:list text:style-name="id1-3-2-4-7-1-4">
                <text:list-item text:style-override="id1-3-2-4-7-1-4-1">
                  <text:number>a.</text:number>
                  <text:p text:style-name="al">Het geven van toestemming voor het verlenen van ontslag aan vertegenwoordigers van een ondernemingsraad (artikel 12.18 NRGA);</text:p>
                  <text:p text:style-name="al"/>
                </text:list-item>
                <text:list-item text:style-override="id1-3-2-4-7-1-4-2">
                  <text:number>b.</text:number>
                  <text:p text:style-name="al">Het nemen van een besluit tot een ingrijpende reorganisatie (artikel 16.1 NRGA);</text:p>
                  <text:p text:style-name="al"/>
                </text:list-item>
                <text:list-item text:style-override="id1-3-2-4-7-1-4-3">
                  <text:number>c.</text:number>
                  <text:p text:style-name="al">Het aangaan van een vertrekregeling in de zin van artikel 11.33 NRGA, voor zover het bedrag aan extra tegemoetkomingen uitstijgt boven € 75.000,-;. </text:p>
                  <text:p text:style-name="al"/>
                </text:list-item>
                <text:list-item text:style-override="id1-3-2-4-7-1-4-4">
                  <text:number>d.</text:number>
                  <text:p text:style-name="al">Besluiten waarbij de gemeentesecretaris belanghebbende is. </text:p>
                </text:list-item>
              </text:list>
            </text:list-item>
          </text:list>
          <text:p text:style-name="al"/>
          <text:list text:style-name="id1-3-2-4-9">
            <text:list-item text:style-override="id1-3-2-4-9-1">
              <text:number>2.</text:number>
              <text:p text:style-name="al">Voorbehouden aan de gemeentesecretaris blijven de volgende bevoegdheden op grond van de NRGA: </text:p>
              <text:p text:style-name="al"/>
              <text:list text:style-name="id1-3-2-4-9-1-4">
                <text:list-item text:style-override="id1-3-2-4-9-1-4-1">
                  <text:number>a.</text:number>
                  <text:p text:style-name="al">Het aangaan van een vertrekregeling in de zin van artikel 11.33 NRGA, voor zover het bedrag aan extra tegemoetkomingen uitstijgt boven €35.000,-.</text:p>
                  <text:p text:style-name="al"/>
                </text:list-item>
                <text:list-item text:style-override="id1-3-2-4-9-1-4-2">
                  <text:number>b.</text:number>
                  <text:p text:style-name="al">Het in individuele gevallen afwijken van de NRGA als toepassing ervan uit oogpunt van behoorlijk bestuur tot een voor de ambtenaar onevenredig nadelige beschikking zou leiden (art. 33.1 NRGA), voor zover het bedrag aan extra tegemoetkomingen niet uitstijgt boven € 75.000,-</text:p>
                  <text:p text:style-name="al"/>
                </text:list-item>
                <text:list-item text:style-override="id1-3-2-4-9-1-4-3">
                  <text:number>c.</text:number>
                  <text:p text:style-name="al">Het verlenen van onvoorwaardelijk strafontslag in de zin van artikel 13.6, eerste lid, aanhef en onder f, NRGA en van voorwaardelijk strafontslag als bedoeld in artikel 13.7 NRGA;</text:p>
                  <text:p text:style-name="al"/>
                </text:list-item>
                <text:list-item text:style-override="id1-3-2-4-9-1-4-4">
                  <text:number>d.</text:number>
                  <text:p text:style-name="al">Het nemen van een besluit tot een niet-ingrijpende reorganisatie (artikel 16.1 NRGA).</text:p>
                  <text:p text:style-name="al"/>
                </text:list-item>
                <text:list-item text:style-override="id1-3-2-4-9-1-4-5">
                  <text:number>e.</text:number>
                  <text:p text:style-name="al">Besluiten ten aanzien van stedelijke directeuren, stadsdeelsecretarissen en directeuren van B&amp;O.</text:p>
                  <text:p text:style-name="al"/>
                </text:list-item>
                <text:list-item text:style-override="id1-3-2-4-9-1-4-6">
                  <text:number>f.</text:number>
                  <text:p text:style-name="al">Het ten aanzien van RVE-managers nemen van besluiten op grond van</text:p>
                  <text:p text:style-name="al"/>
                  <text:list text:style-name="id1-3-2-4-9-1-4-6-4">
                    <text:list-item text:style-override="id1-3-2-4-9-1-4-6-4-1">
                      <text:number>i.</text:number>
                      <text:p text:style-name="al">artikel 2.1. tot en met 2.17 en artikel 2.24 e.v. (Aanstelling en arbeidsovereenkomst) met uitzondering van artikel 2.18 tot en met artikel 2.23 (beoordeling van een ambtenaar met een tijdelijke aanstelling bij wijze van proef);</text:p>
                      <text:p text:style-name="al"/>
                    </text:list-item>
                    <text:list-item text:style-override="id1-3-2-4-9-1-4-6-4-2">
                      <text:number>ii.</text:number>
                      <text:p text:style-name="al">hoofdstuk 3 (Salaris en vergoedingen);</text:p>
                      <text:p text:style-name="al"/>
                    </text:list-item>
                    <text:list-item text:style-override="id1-3-2-4-9-1-4-6-4-3">
                      <text:number>iii.</text:number>
                      <text:p text:style-name="al">artikel 11.33 (vertrekregelingen);</text:p>
                      <text:p text:style-name="al"/>
                    </text:list-item>
                    <text:list-item text:style-override="id1-3-2-4-9-1-4-6-4-4">
                      <text:number>iv.</text:number>
                      <text:p text:style-name="al">hoofdstuk 12 (Ontslag);</text:p>
                      <text:p text:style-name="al"/>
                    </text:list-item>
                    <text:list-item text:style-override="id1-3-2-4-9-1-4-6-4-5">
                      <text:number>v.</text:number>
                      <text:p text:style-name="al">hoofdstuk 13 (Ordemaatregelen en disciplinaire straffen);</text:p>
                      <text:p text:style-name="al"/>
                    </text:list-item>
                    <text:list-item text:style-override="id1-3-2-4-9-1-4-6-4-6">
                      <text:number>vi.</text:number>
                      <text:p text:style-name="al">artikel 3.17 lid 3 (personele toelage topfuncties)</text:p>
                      <text:p text:style-name="al"/>
                    </text:list-item>
                    <text:list-item text:style-override="id1-3-2-4-9-1-4-6-4-7">
                      <text:number>vii.</text:number>
                      <text:p text:style-name="al">artikel 3.53 (overgangsrecht functietoelage topfuncties). </text:p>
                      <text:p text:style-name="al"/>
                    </text:list-item>
                  </text:list>
                </text:list-item>
                <text:list-item text:style-override="id1-3-2-4-9-1-4-7">
                  <text:number>g.</text:number>
                  <text:p text:style-name="al">Besluiten waarbij de desbetreffende stedelijk directeur, RVE-manager of stadsdeelsecretaris of directeur B&amp;O, belanghebbende is.</text:p>
                  <text:p text:style-name="al"/>
                </text:list-item>
                <text:list-item text:style-override="id1-3-2-4-9-1-4-8">
                  <text:number>h.</text:number>
                  <text:p text:style-name="al">Het nemen van een besluit tot een niet-ingrijpende reorganisatie (artikel 16.1 NRGA).</text:p>
                  <text:p text:style-name="al"/>
                </text:list-item>
                <text:list-item text:style-override="id1-3-2-4-9-1-4-9">
                  <text:number>i.</text:number>
                  <text:p text:style-name="al">Het nemen van besluiten die advies-, instemmings- of overeenstemmingsplichtig zijn op grond van de WOR en de ARBO wetgeving. </text:p>
                </text:list-item>
              </text:list>
            </text:list-item>
          </text:list>
          <text:p text:style-name="al"/>
          <text:p text:style-name="al">
          <text:span text:style-name="nadrukvet"> B. Gemeentewet </text:span>
        </text:p>
          <text:p text:style-name="al"/>
          <text:p text:style-name="al">Gemandateerd aan de gemeentesecretaris worden de volgende bevoegdheden op grond van de Gemeentewet: </text:p>
          <text:p text:style-name="al"/>
          <text:list text:style-name="id1-3-2-4-15">
            <text:list-item text:style-override="id1-3-2-4-15-1">
              <text:number>1.</text:number>
              <text:p text:style-name="al">Het besluiten over het aangaan van privaatrechtelijke rechtshandelingen mits </text:p>
              <text:p text:style-name="al"/>
              <text:list text:style-name="id1-3-2-4-15-1-4">
                <text:list-item text:style-override="id1-3-2-4-15-1-4-1">
                  <text:number>a.</text:number>
                  <text:p text:style-name="al">zij geen betrekking hebben op:</text:p>
                  <text:p text:style-name="al"/>
                  <text:list text:style-name="id1-3-2-4-15-1-4-1-4">
                    <text:list-item text:style-override="id1-3-2-4-15-1-4-1-4-1">
                      <text:number>-</text:number>
                      <text:p text:style-name="al">de oprichting van of deelneming in een rechtspersoon;</text:p>
                      <text:p text:style-name="al"/>
                    </text:list-item>
                    <text:list-item text:style-override="id1-3-2-4-15-1-4-1-4-2">
                      <text:number>-</text:number>
                      <text:p text:style-name="al">het lenen of uitlenen van geld;</text:p>
                      <text:p text:style-name="al"/>
                    </text:list-item>
                    <text:list-item text:style-override="id1-3-2-4-15-1-4-1-4-3">
                      <text:number>-</text:number>
                      <text:p text:style-name="al">borgstelling of garantstelling voor schulden van derden; en</text:p>
                      <text:p text:style-name="al"/>
                    </text:list-item>
                  </text:list>
                </text:list-item>
                <text:list-item text:style-override="id1-3-2-4-15-1-4-2">
                  <text:number>b.</text:number>
                  <text:p text:style-name="al">de rechtshandeling plaatsvindt binnen en met inachtneming va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 en garantiebeleid van de gemeente Amsterdam en het gemeentelijk integriteitsbeleid.</text:p>
                </text:list-item>
              </text:list>
            </text:list-item>
          </text:list>
          <text:p text:style-name="al"/>
          <text:list text:style-name="id1-3-2-4-17">
            <text:list-item text:style-override="id1-3-2-4-17-1">
              <text:number>2.</text:number>
              <text:p text:style-name="al">Het in en buiten rechte vertegenwoordigen van de gemeente (art. 171 Gemeentewet), ter uitvoering van een gegeven mandaat.</text:p>
            </text:list-item>
          </text:list>
          <text:p text:style-name="al"/>
          <text:list text:style-name="id1-3-2-4-19">
            <text:list-item text:style-override="id1-3-2-4-19-1">
              <text:number>3.</text:number>
              <text:p text:style-name="al">De ondertekening van stukken die van het college uitgaan (art. 59a, tweede lid Gemeentewet).</text:p>
            </text:list-item>
          </text:list>
          <text:p text:style-name="al"/>
          <text:list text:style-name="id1-3-2-4-21">
            <text:list-item text:style-override="id1-3-2-4-21-1">
              <text:number>4.</text:number>
              <text:p text:style-name="al">Het nemen van alle conservatoire maatregelen en doen wat nodig is ter voorkoming van verjaring of verlies van recht en bezit, behalve beslaglegging (artikel 160, vierde lid van de Gemeentewet).</text:p>
            </text:list-item>
          </text:list>
          <text:p text:style-name="al"/>
          <text:p text:style-name="al">
          <text:span text:style-name="nadrukvet"> C. Algemene wet bestuursrecht </text:span>
        </text:p>
          <text:p text:style-name="al"/>
          <text:p text:style-name="al">Gemandateerd aan de gemeentesecretaris worden de volgende bevoegdheden op grond van de volgende bevoegdheden op grond van de Algemene wet bestuursrecht (Awb):</text:p>
          <text:p text:style-name="al"/>
          <text:list text:style-name="id1-3-2-4-27">
            <text:list-item text:style-override="id1-3-2-4-27-1">
              <text:number>a.</text:number>
              <text:p text:style-name="al">Het stellen van een termijn voor de aanvulling van een aanvraag en het beslissen omtrent het niet in behandeling nemen van een onvolledige aanvraag dan wel van een aanvraag die niet binnen de gestelde termijn is aangevuld (art. 4:5 Awb).</text:p>
            </text:list-item>
          </text:list>
          <text:p text:style-name="al"/>
          <text:list text:style-name="id1-3-2-4-29">
            <text:list-item text:style-override="id1-3-2-4-29-1">
              <text:number>b.</text:number>
              <text:p text:style-name="al">Het beslissen dat een aanvrager of derdebelanghebbende niet in de gelegenheid wordt gesteld zijn zienswijze naar voren te brengen (art. 4:11 Awb).</text:p>
            </text:list-item>
          </text:list>
          <text:p text:style-name="al"/>
          <text:list text:style-name="id1-3-2-4-31">
            <text:list-item text:style-override="id1-3-2-4-31-1">
              <text:number>c.</text:number>
              <text:p text:style-name="al">Het kennis geven van de verdaging van een beslissing op een aanvraag (art. 4:14 Awb).</text:p>
            </text:list-item>
          </text:list>
          <text:p text:style-name="al"/>
          <text:list text:style-name="id1-3-2-4-33">
            <text:list-item text:style-override="id1-3-2-4-33-1">
              <text:number>d.</text:number>
              <text:p text:style-name="al">In het geval van niet tijdig beslissen de verschuldigdheid en de hoogte van de dwangsom bij beschikking vaststellen (art. 4:18 Awb).</text:p>
            </text:list-item>
          </text:list>
          <text:p text:style-name="al"/>
          <text:list text:style-name="id1-3-2-4-35">
            <text:list-item text:style-override="id1-3-2-4-35-1">
              <text:number>e.</text:number>
              <text:p text:style-name="al">Het vaststellen van de verplichting tot betaling van een geldsom aan of door de dienst of bedrijf (bestuursrechtelijke geldschuld) (art. 4:86 Awb).</text:p>
            </text:list-item>
          </text:list>
          <text:p text:style-name="al"/>
          <text:list text:style-name="id1-3-2-4-37">
            <text:list-item text:style-override="id1-3-2-4-37-1">
              <text:number>f.</text:number>
              <text:p text:style-name="al">Het nemen van beslissingen inzake verrekening (art. 4:93 Awb).</text:p>
            </text:list-item>
          </text:list>
          <text:p text:style-name="al"/>
          <text:list text:style-name="id1-3-2-4-39">
            <text:list-item text:style-override="id1-3-2-4-39-1">
              <text:number>g.</text:number>
              <text:p text:style-name="al">Het verlenen van uitstel van betaling (art. 4:94 Awb).</text:p>
            </text:list-item>
          </text:list>
          <text:p text:style-name="al"/>
          <text:list text:style-name="id1-3-2-4-41">
            <text:list-item text:style-override="id1-3-2-4-41-1">
              <text:number>h.</text:number>
              <text:p text:style-name="al">Het verlenen van voorschotten (art. 4:95 Awb).</text:p>
            </text:list-item>
          </text:list>
          <text:p text:style-name="al"/>
          <text:list text:style-name="id1-3-2-4-43">
            <text:list-item text:style-override="id1-3-2-4-43-1">
              <text:number>i.</text:number>
              <text:p text:style-name="al">Het intrekken of wijzigen van de beschikking tot uitstel van betaling of verlenen van een voorschot (art. 4:96 Awb).</text:p>
            </text:list-item>
          </text:list>
          <text:p text:style-name="al"/>
          <text:list text:style-name="id1-3-2-4-45">
            <text:list-item text:style-override="id1-3-2-4-45-1">
              <text:number>j.</text:number>
              <text:p text:style-name="al">Het bij beschikking vaststellen van de wettelijke rente (art. 4:99 Awb).</text:p>
            </text:list-item>
          </text:list>
          <text:p text:style-name="al"/>
          <text:list text:style-name="id1-3-2-4-47">
            <text:list-item text:style-override="id1-3-2-4-47-1">
              <text:number>k.</text:number>
              <text:p text:style-name="al">Het geheel of gedeeltelijk verlenen van kwijtschelding. </text:p>
            </text:list-item>
          </text:list>
          <text:p text:style-name="al"/>
          <text:list text:style-name="id1-3-2-4-49">
            <text:list-item text:style-override="id1-3-2-4-49-1">
              <text:number>l.</text:number>
              <text:p text:style-name="al">Het aanmanen van de schuldenaar die in verzuim is (art. 4:112 Awb).</text:p>
            </text:list-item>
          </text:list>
          <text:p text:style-name="al"/>
          <text:list text:style-name="id1-3-2-4-51">
            <text:list-item text:style-override="id1-3-2-4-51-1">
              <text:number>m.</text:number>
              <text:p text:style-name="al">Het uitvaardigen van een dwangbevel om de betaling van een geldsom af te dwingen (artt. 4:114 Awb en 4:115 Awb).</text:p>
            </text:list-item>
          </text:list>
          <text:p text:style-name="al"/>
          <text:list text:style-name="id1-3-2-4-53">
            <text:list-item text:style-override="id1-3-2-4-53-1">
              <text:number>n.</text:number>
              <text:p text:style-name="al">Het beslissen tot het nemen van executiemaatregelen ter uitvoering van dwangbevelen.</text:p>
            </text:list-item>
          </text:list>
          <text:p text:style-name="al"/>
          <text:list text:style-name="id1-3-2-4-55">
            <text:list-item text:style-override="id1-3-2-4-55-1">
              <text:number>o.</text:number>
              <text:p text:style-name="al">Het aanwijzen van toezichthouders en het afgeven van legitimatiebewijzen (artt. 5:11 en 5:12 Awb).</text:p>
            </text:list-item>
          </text:list>
          <text:p text:style-name="al"/>
          <text:list text:style-name="id1-3-2-4-57">
            <text:list-item text:style-override="id1-3-2-4-57-1">
              <text:number>p.</text:number>
              <text:p text:style-name="al">Het behandelen en afdoen van klachten met inachtneming van afdeling 9.1 van de Algemene wet bestuursrecht.</text:p>
            </text:list-item>
          </text:list>
          <text:p text:style-name="al"/>
          <text:p text:style-name="al">
          <text:span text:style-name="nadrukvet"> D. Wet Openbaarheid Bestuur </text:span>
        </text:p>
          <text:p text:style-name="al"/>
          <text:p text:style-name="al">Gemandateerd aan de gemeentesecretaris worden de volgende bevoegdheden op grond van de Wet openbaarheid van bestuur (Wob):</text:p>
          <text:p text:style-name="al"/>
          <text:list text:style-name="id1-3-2-4-63">
            <text:list-item text:style-override="id1-3-2-4-63-1">
              <text:number>a.</text:number>
              <text:p text:style-name="al">het beslissen op verzoeken om verstrekking van informatie met betrekking tot bestuurlijke aangelegenheden (art. 6 Wob).</text:p>
            </text:list-item>
          </text:list>
          <text:p text:style-name="al"/>
          <text:list text:style-name="id1-3-2-4-65">
            <text:list-item text:style-override="id1-3-2-4-65-1">
              <text:number>b.</text:number>
              <text:p text:style-name="al">het beslissen inzake het eigener beweging verstrekken van informatie met betrekking tot bestuurlijke aangelegenheden (art. 8 Wob).</text:p>
            </text:list-item>
          </text:list>
          <text:p text:style-name="al"/>
          <text:p text:style-name="al">
          <text:span text:style-name="nadrukvet"> E. Algemene Verordening Gegevensbescherming </text:span>
        </text:p>
          <text:p text:style-name="al"/>
          <text:p text:style-name="al">Gemandateerd aan de gemeentesecretaris worden de volgende bevoegdheden en feitelijke handelingen op grond van de Algemene Verordening Gegevensbescherming (AVG):</text:p>
          <text:p text:style-name="al"/>
          <text:list text:style-name="id1-3-2-4-71">
            <text:list-item text:style-override="id1-3-2-4-71-1">
              <text:number>1.</text:number>
              <text:p text:style-name="al">a. die verband houden met de uitoefening van de rechten van betrokkene als bedoeld in hoofdstuk III van de AVG (artikelen 12 tot en met 23 van de AVG); </text:p>
            </text:list-item>
          </text:list>
          <text:p text:style-name="al"/>
          <text:list text:style-name="id1-3-2-4-73">
            <text:list-item text:style-override="id1-3-2-4-73-1">
              <text:number>2.</text:number>
              <text:p text:style-name="al">b. die verband houden met een melding van een inbreuk in verband met persoonsgegevens aan de betrokkene (artikel 34 van de AVG);</text:p>
            </text:list-item>
          </text:list>
          <text:p text:style-name="al"/>
          <text:list text:style-name="id1-3-2-4-75">
            <text:list-item text:style-override="id1-3-2-4-75-1">
              <text:number>3.</text:number>
              <text:p text:style-name="al">c. die verband houden met de voorafgaande raadpleging bij de Autoriteit Persoonsgegevens (artikel 36 van de AVG).</text:p>
            </text:list-item>
          </text:list>
          <text:p text:style-name="al"/>
          <text:p text:style-name="al">
          <text:span text:style-name="nadrukvet"> F. Algemene Verordening Nadeelcompensatie </text:span>
        </text:p>
          <text:p text:style-name="al"/>
          <text:p text:style-name="al">Gemandateerd aan de gemeentesecretaris worden de volgende bevoegdheden op grond van de Algemene Verordening Nadeelcompensatie (AVN) </text:p>
          <text:p text:style-name="al"/>
          <text:list text:style-name="id1-3-2-4-81">
            <text:list-item text:style-override="id1-3-2-4-81-1">
              <text:number>a.</text:number>
              <text:p text:style-name="al">Het beslissen op een aanvraag om nadeelcompensatie als bedoeld in artikel 2 van de AVN onder de voorwaarde dat de beslissing in overeenstemming is met een uitgebracht advies van de adviescommissie als bedoeld in artikel 13 van de AVN dan wel in overeenstemming is met het concept-besluit, zoals door het Schadeloket Algemene Nadeelcompensatie is vastgesteld</text:p>
            </text:list-item>
          </text:list>
          <text:p text:style-name="al"/>
          <text:list text:style-name="id1-3-2-4-83">
            <text:list-item text:style-override="id1-3-2-4-83-1">
              <text:number>b.</text:number>
              <text:p text:style-name="al">Het verlenen van goedkeuring van de met de schadebeperkende maatregelen gemoeide kosten als bedoeld in artikel 10 van de AVN</text:p>
            </text:list-item>
          </text:list>
          <text:p text:style-name="al"/>
          <text:list text:style-name="id1-3-2-4-85">
            <text:list-item text:style-override="id1-3-2-4-85-1">
              <text:number>c.</text:number>
              <text:p text:style-name="al">Het beslissen op een aanvraag om een voorschot te verlenen als bedoeld in artikel 11 van de AVN, onder de voorwaarde dat de beslissing in overeenstemming is met een uitgebracht advies van de adviescommissie als bedoeld in artikel 13 van de AVN.</text:p>
            </text:list-item>
          </text:list>
          <text:p text:style-name="al"/>
          <text:p text:style-name="al">
          <text:span text:style-name="nadrukvet"> G. Archiefwet en aanverwanten </text:span>
        </text:p>
          <text:p text:style-name="al"/>
          <text:list text:style-name="id1-3-2-4-89">
            <text:list-item text:style-override="id1-3-2-4-89-1">
              <text:number>1.</text:number>
              <text:p text:style-name="al">Gemandateerd aan de gemeentesecretaris worden de volgende bevoegdheden op grond van de Archiefwet, Archiefbesluit 1995, Besluit informatiebeheer 2010 e.e.a. na overleg met en instemming van de conform art. 32, derde lid van de Archiefwet door burgemeester en wethouders benoemde functionaris (de gemeentearchivaris):</text:p>
              <text:p text:style-name="al"/>
              <text:list text:style-name="id1-3-2-4-89-1-4">
                <text:list-item text:style-override="id1-3-2-4-89-1-4-1">
                  <text:number>a.</text:number>
                  <text:p text:style-name="al">Het vervangen van archiefbescheiden door reproducties, teneinde de aldus vervangen bescheiden te vernietigen (art. 7 Archiefwet en art. 6 Archiefbesluit).</text:p>
                  <text:p text:style-name="al"/>
                </text:list-item>
                <text:list-item text:style-override="id1-3-2-4-89-1-4-2">
                  <text:number>b.</text:number>
                  <text:p text:style-name="al">Het opmaken van een verklaring van vervanging van archiefbescheiden door reproducties (art. 8 Archiefbesluit).</text:p>
                  <text:p text:style-name="al"/>
                </text:list-item>
                <text:list-item text:style-override="id1-3-2-4-89-1-4-3">
                  <text:number>c.</text:number>
                  <text:p text:style-name="al">Het vervreemden van archiefbescheiden (art. 8, eerste en tweede lid Archiefwet en artt. 7 en 8 Archiefbesluit).</text:p>
                  <text:p text:style-name="al"/>
                </text:list-item>
                <text:list-item text:style-override="id1-3-2-4-89-1-4-4">
                  <text:number>d.</text:number>
                  <text:p text:style-name="al">Het opmaken van een verklaring van vervreemding van archiefbescheiden (art. 8 Archiefbesluit).</text:p>
                  <text:p text:style-name="al"/>
                </text:list-item>
                <text:list-item text:style-override="id1-3-2-4-89-1-4-5">
                  <text:number>e.</text:number>
                  <text:p text:style-name="al">Het overbrengen van archiefbescheiden naar de gemeentelijke archiefbewaarplaats (rve Stadsarchief) (art. 12, eerste lid Archiefwet en art. 9 Archiefbesluit).</text:p>
                  <text:p text:style-name="al"/>
                </text:list-item>
                <text:list-item text:style-override="id1-3-2-4-89-1-4-6">
                  <text:number>f.</text:number>
                  <text:p text:style-name="al">Het vervroegd overbrengen van archiefbescheiden naar de gemeentelijke archiefbewaarplaats (rve Stadsarchief)(art. 13, eerste lid Archiefwet).</text:p>
                  <text:p text:style-name="al"/>
                </text:list-item>
                <text:list-item text:style-override="id1-3-2-4-89-1-4-7">
                  <text:number>g.</text:number>
                  <text:p text:style-name="al">Het verzoeken om het verlenen van een machtiging door Gedeputeerde Staten tot opschorting van de overbrenging van archiefbescheiden naar de gemeentelijke archiefbewaarplaats (rve Stadsarchief)(art. 13, derde en vierde lid Archiefwet).</text:p>
                  <text:p text:style-name="al"/>
                </text:list-item>
                <text:list-item text:style-override="id1-3-2-4-89-1-4-8">
                  <text:number>h.</text:number>
                  <text:p text:style-name="al">Het opmaken van een verklaring van overbrenging van archiefbescheiden naar de gemeentelijke archiefbewaarplaats (rve Stadsarchief)(artikel 8 Archiefbesluit).</text:p>
                  <text:p text:style-name="al"/>
                </text:list-item>
                <text:list-item text:style-override="id1-3-2-4-89-1-4-9">
                  <text:number>i.</text:number>
                  <text:p text:style-name="al">Het opmaken van een verklaring van vernietiging van archiefbescheiden (art. 8 Archiefbesluit ).</text:p>
                  <text:p text:style-name="al"/>
                </text:list-item>
                <text:list-item text:style-override="id1-3-2-4-89-1-4-10">
                  <text:number>j.</text:number>
                  <text:p text:style-name="al">Het stellen van beperkingen aan de openbaarheid van archiefbescheiden (art. 15, eerste en tweede lid en art. 16, tweede lid Archiefwet en art. 10 Archiefbesluit).</text:p>
                  <text:p text:style-name="al"/>
                </text:list-item>
                <text:list-item text:style-override="id1-3-2-4-89-1-4-11">
                  <text:number>k.</text:number>
                  <text:p text:style-name="al">De overdracht van informatie (archiefbescheiden) van een organisatieonderdeel aan een ander organisatieonderdeel. (artikel 4, onder d van het Besluit informatiebeheer 2010).</text:p>
                </text:list-item>
              </text:list>
            </text:list-item>
          </text:list>
          <text:p text:style-name="al"/>
          <text:list text:style-name="id1-3-2-4-91">
            <text:list-item text:style-override="id1-3-2-4-91-1">
              <text:number>2.</text:number>
              <text:p text:style-name="al">Gemandateerd aan de gemeentesecretaris worden de volgende bevoegdheden op grond van de Databankenverordening Amsterdam:</text:p>
              <text:p text:style-name="al"/>
              <text:list text:style-name="id1-3-2-4-91-1-4">
                <text:list-item text:style-override="id1-3-2-4-91-1-4-1">
                  <text:number>a.</text:number>
                  <text:p text:style-name="al">Het beslissen inzake verzoeken tot het opvragen of hergebruiken van gemeentelijke databanken (art. 2 Databankenverordening Amsterdam).</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51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1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1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DC.source">Gemeentewet]|[1.0:c:BWBR0005416&amp;g=2019-01-01</meta:user-defined>
    <meta:user-defined meta:name="DC.source">Algemene wet bestuursrecht]|[1.0:c:BWBR0005537&amp;g=2019-07-21</meta:user-defined>
    <meta:user-defined meta:name="DC.source">https://decentrale.regelgeving.overheid.nl/cvdr/xhtmloutput/Historie/Amsterdam/CVDR377469/CVDR377469_14.html</meta:user-defined>
    <meta:user-defined meta:name="DC.source">https://decentrale.regelgeving.overheid.nl/cvdr/xhtmloutput/Historie/Amsterdam/CVDR610428/CVDR610428_1.html</meta:user-defined>
    <meta:user-defined meta:name="DCTERMS.alternative">Algemeen ondermandaatbesluit en vervangingsregeling</meta:user-defined>
    <dc:language>nl</dc:language>
    <meta:user-defined meta:name="OVERHEID.Gemeente/DC.spatial">Amsterdam</meta:user-defined>
    <meta:user-defined meta:name="OVERHEID.TaxonomieBeleidsagenda/OVERHEID.category">Bestuur | Organisatie en beleid</meta:user-defined>
    <meta:user-defined meta:name="DC.title">Besluit van de directeur van de directie Subsidies, Inkoop en Juridisch Bureau Sociaal van de gemeente Amsterdam houdende regels omtrent ondermandaat en vervanging</meta:user-defined>
    <meta:user-defined meta:name="DCTERMS.W3CDTF/DCTERMS.available">2019-08-06</meta:user-defined>
    <meta:user-defined meta:name="DCTERMS.W3CDTF/OVERHEIDop.jaargang">2019</meta:user-defined>
    <meta:user-defined meta:name="OVERHEIDop.publicationIssue">193510</meta:user-defined>
    <meta:user-defined meta:name="OVERHEIDop.betreftRegeling">CVDR626853_1</meta:user-defined>
    <meta:user-defined meta:name="OVERHEIDop.GmbID/DC.identifier">gmb-2019-193510</meta:user-defined>
    <meta:user-defined meta:name="xs:date/OVERHEIDop.startdatum">2019-08-07</meta:user-defined>
    <meta:user-defined meta:name="OVERHEIDop.versieInformatie"/>
  </office:meta>
</office:document-meta>
</file>