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perslager 51, plaatsen dakkapel</text:span>
          </text:p>
            <text:p text:style-name="common-al">
            <text:span text:style-name="nadrukcur">Ingediend 15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5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82 518594</meta:user-defined>
    <meta:user-defined meta:name="DC.title">Koperslager 51 INGEDIENDE AANVRAAG OMGEVINGSVERGUNNING</meta:user-defined>
    <meta:user-defined meta:name="OVERHEID.PostcodeHuisnummer/OVERHEIDop.postcodeHuisnummer">1625AK 51</meta:user-defined>
    <meta:user-defined meta:name="OVERHEIDop.straatnaam">Koperslager</meta:user-defined>
    <meta:user-defined meta:name="OVERHEIDop.woonplaats">Hoor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05</meta:user-defined>
    <meta:user-defined meta:name="OVERHEIDop.GmbID/DC.identifier">gmb-2019-193505</meta:user-defined>
    <meta:user-defined meta:name="OVERHEIDop.versieInformatie"/>
  </office:meta>
</office:document-meta>
</file>