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reeds gebouwde berging op het perceel Trechterbeker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januari 2019 besloten om de beslistermijn voor de aanvraag met zaaknummer Z/18/593913 voor het legaliseren van een reeds gebouwde berging op het perceel Trechterbeker 23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5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legaliseren van een reeds gebouwde berging op het perceel Trechterbeker 2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350</meta:user-defined>
    <meta:user-defined meta:name="OVERHEIDop.GmbID/DC.identifier">gmb-2019-19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2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69.44 503306.64</meta:user-defined>
    <meta:user-defined meta:name="OVERHEIDop.versieInformatie"/>
  </office:meta>
</office:document-meta>
</file>