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dje 4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eudje 40, plaatsen zonnepanelen</text:p>
            <text:p text:style-name="common-al">Verleende omgevingsvergunning is verzonden 29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8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01 517202</meta:user-defined>
    <meta:user-defined meta:name="DC.title">Jeudje 40 VERLEENDE OMGEVINGSVERGUNNING</meta:user-defined>
    <meta:user-defined meta:name="OVERHEID.PostcodeHuisnummer/OVERHEIDop.postcodeHuisnummer">1621GM 40</meta:user-defined>
    <meta:user-defined meta:name="OVERHEIDop.straatnaam">Jeudje</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87</meta:user-defined>
    <meta:user-defined meta:name="OVERHEIDop.GmbID/DC.identifier">gmb-2019-193487</meta:user-defined>
    <meta:user-defined meta:name="OVERHEIDop.versieInformatie"/>
  </office:meta>
</office:document-meta>
</file>