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t.h.v. nr.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oorderstraat t.h.v. nr. 50, kappen 1 boom</text:p>
            <text:p text:style-name="common-al">Verzonden 30 juli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4 517423</meta:user-defined>
    <meta:user-defined meta:name="DC.title">Noorderstraat t.h.v. nr. 50 VERLEENDE OMGEVINGSVERGUNNING</meta:user-defined>
    <meta:user-defined meta:name="OVERHEID.PostcodeHuisnummer/OVERHEIDop.postcodeHuisnummer">1621HV 50</meta:user-defined>
    <meta:user-defined meta:name="OVERHEIDop.straatnaam">Noorderstraat</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2</meta:user-defined>
    <meta:user-defined meta:name="OVERHEIDop.GmbID/DC.identifier">gmb-2019-193482</meta:user-defined>
    <meta:user-defined meta:name="OVERHEIDop.versieInformatie"/>
  </office:meta>
</office:document-meta>
</file>