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chelphoek 4 RECTIFICATIE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
            <text:span text:style-name="nadrukvet">RECTIFICATIE</text:span>
          </text:p>
            <text:p text:style-name="common-al"/>
            <text:p text:style-name="common-al">Burgemeester en wethouders hebben op 24 juli 2019 bekend gemaakt dat zij de volgende aanvraag voor een omgevingsvergunning hebben ontvangen De Schelphoek 4, aanleggen waterwoning</text:p>
            <text:p text:style-name="common-al">Ingediend 17 juli 2019</text:p>
            <text:p text:style-name="common-al">Dit moet zijn:</text:p>
            <text:p text:style-name="common-al">nabij De Schelphoek 4, aanleggen drijvend logiesverblijf</text:p>
            <text:p text:style-name="common-al">Ingediend 17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7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43 517168</meta:user-defined>
    <meta:user-defined meta:name="DC.title">nabij De Schelphoek 4 RECTIFICATIE INGEDIENDE AANVRAAG OMGEVINGSVERGUNNING</meta:user-defined>
    <meta:user-defined meta:name="OVERHEID.PostcodeHuisnummer/OVERHEIDop.postcodeHuisnummer">1621MK 4</meta:user-defined>
    <meta:user-defined meta:name="OVERHEIDop.straatnaam">De Schelphoek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76</meta:user-defined>
    <meta:user-defined meta:name="OVERHEIDop.GmbID/DC.identifier">gmb-2019-193476</meta:user-defined>
    <meta:user-defined meta:name="OVERHEIDop.versieInformatie"/>
  </office:meta>
</office:document-meta>
</file>