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t Glop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erkstraat 9/’t Glop 11, splitsen pand tot winkel en bovenwoning en plaatsen berging op dakterras</text:p>
            <text:p text:style-name="common-al">Verleende omgevingsvergunning is verzonden 30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7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12 516983</meta:user-defined>
    <meta:user-defined meta:name="DC.title">Kerkstraat 9/’t Glop 11 VERLEENDE OMGEVINGSVERGUNNING</meta:user-defined>
    <meta:user-defined meta:name="OVERHEID.PostcodeHuisnummer/OVERHEIDop.postcodeHuisnummer">1621CW 9</meta:user-defined>
    <meta:user-defined meta:name="OVERHEIDop.straatnaam">Kerkstraat</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74</meta:user-defined>
    <meta:user-defined meta:name="OVERHEIDop.GmbID/DC.identifier">gmb-2019-193474</meta:user-defined>
    <meta:user-defined meta:name="OVERHEIDop.versieInformatie"/>
  </office:meta>
</office:document-meta>
</file>