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2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laan, Oostsingel en ring Centrum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an 16 augustus 2019 tot en met 3 september 2019 ten behoeve van de Woerdense Vakantiewee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47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7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7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253</meta:user-defined>
    <meta:user-defined meta:name="OVERHEID.TaxonomieBeleidsagenda/OVERHEID.category">Verkeer | Organisatie en beleid</meta:user-defined>
    <meta:user-defined meta:name="DCTERMS.abstract">het afsluiten van de weg van 16 augustus 2019 tot en met 3 september 2019 ten behoeve van de Woerdense Vakantieweek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473</meta:user-defined>
    <meta:user-defined meta:name="OVERHEIDop.GmbID/DC.identifier">gmb-2019-193473</meta:user-defined>
    <meta:user-defined meta:name="OVERHEIDop.versieInformatie"/>
  </office:meta>
</office:document-meta>
</file>