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ostensteeg 29 INTREKKE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INTREKKEN AANVRAAG EVENEMENTENVERGUNNING</text:p>
            <text:p text:style-name="common-al">Burgemeester en wethouders maken bekend dat de volgende aanvraag voor een evenementenvergunning is ingetrokken</text:p>
            <text:p text:style-name="common-al"/>
            <text:p text:style-name="common-al">Proostensteeg 29, Lappendag Proostensteeg op 19 augustus 2019</text:p>
            <text:p text:style-name="common-al"/>
            <text:p text:style-name="common-al">Voor informatie kunt u contact opnemen met de gemeente Hoorn, bereikbaar onder telefoonnummer 0229 2522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346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6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6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57 516877</meta:user-defined>
    <meta:user-defined meta:name="DC.title">Proostensteeg 29 INTREKKEN EVENEMENTAANVRAAG</meta:user-defined>
    <meta:user-defined meta:name="OVERHEID.PostcodeHuisnummer/OVERHEIDop.postcodeHuisnummer">1621</meta:user-defined>
    <meta:user-defined meta:name="OVERHEIDop.straatnaam">Proostensteeg</meta:user-defined>
    <meta:user-defined meta:name="OVERHEIDop.woonplaats">Hoor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466</meta:user-defined>
    <meta:user-defined meta:name="OVERHEIDop.GmbID/DC.identifier">gmb-2019-193466</meta:user-defined>
    <meta:user-defined meta:name="OVERHEIDop.versieInformatie"/>
  </office:meta>
</office:document-meta>
</file>