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Martinusstraat 5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Martinusstraat 5, Bovenkarspel   </text:p>
            <text:p text:style-name="common-al">Voor: het verwijderen van een rioleringsbuis in de kruipruimte   </text:p>
            <text:p text:style-name="common-al">Datum ontvangst: 11 jul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346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6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420 523393</meta:user-defined>
    <meta:user-defined meta:name="DC.title">Sloopmelding Sint Martinusstraat 5, Bovenkarspel</meta:user-defined>
    <meta:user-defined meta:name="OVERHEID.PostcodeHuisnummer/OVERHEIDop.postcodeHuisnummer">1611BA 5</meta:user-defined>
    <meta:user-defined meta:name="OVERHEIDop.straatnaam">Sint Martinusstraat</meta:user-defined>
    <meta:user-defined meta:name="OVERHEIDop.woonplaats">Bovenkarspel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64</meta:user-defined>
    <meta:user-defined meta:name="OVERHEIDop.GmbID/DC.identifier">gmb-2019-193464</meta:user-defined>
    <meta:user-defined meta:name="OVERHEIDop.versieInformatie"/>
  </office:meta>
</office:document-meta>
</file>