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2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de Woerdense Vakantieweek van 23 tot en met 31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45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5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254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de Woerdense Vakantieweek van 23 tot en met 31 augustus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58</meta:user-defined>
    <meta:user-defined meta:name="OVERHEIDop.GmbID/DC.identifier">gmb-2019-193458</meta:user-defined>
    <meta:user-defined meta:name="OVERHEIDop.versieInformatie"/>
  </office:meta>
</office:document-meta>
</file>