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Vrijenbansestraat 14 Nootdorp, kappen boom ,OLO-nummer                   4576241</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576241</text:p>
            <text:p text:style-name="common-al">Dossiernummer               O19-0509 </text:p>
            <text:p text:style-name="common-al">Locatie                                 Vrijenbansestraat 14 Nootdorp</text:p>
            <text:p text:style-name="common-al">Postcode                            2631 BC</text:p>
            <text:p text:style-name="common-al">Datum ontvangst            30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345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5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5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525 450928</meta:user-defined>
    <meta:user-defined meta:name="DC.title">Ingediende aanvragen voor een omgevingsvergunning (Wabo) , Vrijenbansestraat 14 Nootdorp, kappen boom ,OLO-nummer                   4576241</meta:user-defined>
    <meta:user-defined meta:name="OVERHEID.PostcodeHuisnummer/OVERHEIDop.postcodeHuisnummer">2631BC 14</meta:user-defined>
    <meta:user-defined meta:name="OVERHEIDop.straatnaam">Vrijenbansestraat</meta:user-defined>
    <meta:user-defined meta:name="OVERHEIDop.woonplaats">Nootdorp</meta:user-defined>
    <meta:user-defined meta:name="DCTERMS.W3CDTF/DCTERMS.available">2019-08-01</meta:user-defined>
    <meta:user-defined meta:name="DCTERMS.W3CDTF/OVERHEIDop.jaargang">2019</meta:user-defined>
    <meta:user-defined meta:name="OVERHEIDop.publicationIssue">193453</meta:user-defined>
    <meta:user-defined meta:name="OVERHEIDop.GmbID/DC.identifier">gmb-2019-193453</meta:user-defined>
    <meta:user-defined meta:name="OVERHEIDop.versieInformatie"/>
  </office:meta>
</office:document-meta>
</file>