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inrit en plaatsen van berging aan de Rijksstraatweg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ijksstraatweg 15</text:p>
                <text:p text:style-name="al">      Omschrijving      : realiseren van      een inrit en het plaatsen van een berging</text:p>
                <text:p text:style-name="al">     Zaaknummer     : ZO/2019/4253</text:p>
                <text:p text:style-name="al">      Bekendmakingsdatum: 24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34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inrit en plaatsen van berging aan de Rijksstraatweg 1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9345</meta:user-defined>
    <meta:user-defined meta:name="OVERHEIDop.GmbID/DC.identifier">gmb-2019-19345</meta:user-defined>
    <meta:user-defined meta:name="OVERHEID.TaxonomieBeleidsagenda/OVERHEID.category">Huisvesting | Organisatie en beleid</meta:user-defined>
    <meta:user-defined meta:name="OVERHEIDop.referentienummer">ZO/2019/4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L 118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82 503852</meta:user-defined>
    <meta:user-defined meta:name="OVERHEIDop.versieInformatie"/>
  </office:meta>
</office:document-meta>
</file>