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tthiasstraat 17, 17A, 17B, 17C, 17D, en 17E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17, 17A, 17B, 17C, 17D, en 17E te Castenray </text:span>– het gewijzigd uitvoeren van een omgevingsvergunning voor het verbouwen van een school tot woongebouw (HZ-OMV-2019-02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44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4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4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55.39 389275.37</meta:user-defined>
    <meta:user-defined meta:name="DC.title">Omgevingsvergunning – regulier – verleend (Matthiasstraat 17, 17A, 17B, 17C, 17D, en 17E te Castenray)</meta:user-defined>
    <meta:user-defined meta:name="OVERHEID.PostcodeHuisnummer/OVERHEIDop.postcodeHuisnummer">5811AN 17d</meta:user-defined>
    <meta:user-defined meta:name="OVERHEIDop.straatnaam">Matthiasstraat</meta:user-defined>
    <meta:user-defined meta:name="OVERHEIDop.woonplaats">Castenray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47</meta:user-defined>
    <meta:user-defined meta:name="OVERHEIDop.GmbID/DC.identifier">gmb-2019-193447</meta:user-defined>
    <meta:user-defined meta:name="OVERHEIDop.versieInformatie"/>
  </office:meta>
</office:document-meta>
</file>