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08, Egelantier 60, 6163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uimtelijke motivatie voor het huisvesten van EP-Tummers op Gardenz (unit 4A) , onderdeel van hal 3-4 aan de Egelantier 60 te Geleen</text:p>
            <text:p text:style-name="common-al">Locatie:     Egelantier 60, 6163 RB Geleen </text:p>
            <text:p text:style-name="common-al">Ontvangstdatum:   23/07/2019</text:p>
            <text:p text:style-name="common-al">Dossiernummer:    Om19.03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44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5457 333624</meta:user-defined>
    <meta:user-defined meta:name="DC.title">Gemeente Sittard-Geleen - Omgevingsvergunning aangevraagd; dossiernummer Om19.0308, Egelantier 60, 6163 RB  Geleen</meta:user-defined>
    <meta:user-defined meta:name="OVERHEID.PostcodeHuisnummer/OVERHEIDop.postcodeHuisnummer">6163RB 60</meta:user-defined>
    <meta:user-defined meta:name="OVERHEIDop.straatnaam">Egelantier</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3446</meta:user-defined>
    <meta:user-defined meta:name="OVERHEIDop.GmbID/DC.identifier">gmb-2019-193446</meta:user-defined>
    <meta:user-defined meta:name="OVERHEIDop.versieInformatie"/>
  </office:meta>
</office:document-meta>
</file>