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Berlostraat 2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erlostraat 2 A te Leunen</text:span> - het plaatsen van een carport (HZ-OMV-2019-0226, ontvangstdatum 30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44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16.27 391628.19</meta:user-defined>
    <meta:user-defined meta:name="DC.title">Omgevingsvergunning – regulier – aangevraagd (van Berlostraat 2 A te Leunen)</meta:user-defined>
    <meta:user-defined meta:name="OVERHEID.PostcodeHuisnummer/OVERHEIDop.postcodeHuisnummer">5809EX 2a</meta:user-defined>
    <meta:user-defined meta:name="OVERHEIDop.straatnaam">Van Berlostraat</meta:user-defined>
    <meta:user-defined meta:name="OVERHEIDop.woonplaats">Leun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45</meta:user-defined>
    <meta:user-defined meta:name="OVERHEIDop.GmbID/DC.identifier">gmb-2019-193445</meta:user-defined>
    <meta:user-defined meta:name="OVERHEIDop.versieInformatie"/>
  </office:meta>
</office:document-meta>
</file>