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Brommels bramenfestijn op 24 en 25 augustus 2019 te Burgum, Eastermar, Jistrum, Noardburgum, Hurdegaryp, Ryptsjerk en Mûn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0 juli 2019 is de volgende vergunning/ontheffing verleend: </text:span></text:p>
            <text:p><text:span text:style-name="functie"/></text:p>
            <text:p><text:span text:style-name="functie">Burgum, Eastermar, Jistrum, Noardburgum, Hurdegaryp, Ryptsjerk en Mûnein, Brommels!, het Wâldpyk bramenfestijn van de Noardlike Fryske Wâlden in het hele gebied tussen Burgum, Feanwâlden, Kollum, Buitenpost en Surhuisterveen van 09.00 tot 21.00 uur op 24 en 25 augustus 2019. </text:span></text:p>
            <text:p><text:span text:style-name="functie">Activiteiten: 1. Plukken bramen in de landerijen van boeren die deze daar één weekeinde voor openstellen. 2. Plukroutes langs openbare paden. Hiervoor worden bestaande routes gebruikt. 3. Fietsroute die de plukgebieden met elkaar verbindt. 4. Workshop, excursies, kinderactiviteiten en educatieve activiteiten bij particulieren, bedrijven of instellingen verspreid over het hele gebied. Kan in principe gepland worden van ca. 09.00 tot ca. 21.00 uur. 5. Wandelingen met een natuurgids. Tijdstippen nog nader te bepalen. 6. Open tuinen, erven en bedrijven waar ook van alles te koop is. (Zoals het gebruikelijk is in de Friese wouden dat er van alles aan de weg te koop aangeboden wordt.) Van ca. 09.00 tot ca. 21.00 uur. 7. Optredens (muziek/theater) op erven of in schuren of zaaltjes.  Van ca. 09.00 tot ’s avonds uiterlijk 21.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43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1274 576293</meta:user-defined>
    <meta:user-defined meta:name="DC.title">Verleende vergunning/ontheffing Brommels bramenfestijn op 24 en 25 augustus 2019 te Burgum, Eastermar, Jistrum, Noardburgum, Hurdegaryp, Ryptsjerk en Mûnein</meta:user-defined>
    <meta:user-defined meta:name="OVERHEID.PostcodeHuisnummer/OVERHEIDop.postcodeHuisnummer">9261XS 4</meta:user-defined>
    <meta:user-defined meta:name="OVERHEIDop.straatnaam">Zwarteweg</meta:user-defined>
    <meta:user-defined meta:name="OVERHEIDop.woonplaats">Eastermar</meta:user-defined>
    <meta:user-defined meta:name="DCTERMS.W3CDTF/DCTERMS.available">2019-08-02</meta:user-defined>
    <meta:user-defined meta:name="DCTERMS.W3CDTF/OVERHEIDop.jaargang">2019</meta:user-defined>
    <meta:user-defined meta:name="OVERHEIDop.publicationIssue">193438</meta:user-defined>
    <meta:user-defined meta:name="OVERHEIDop.GmbID/DC.identifier">gmb-2019-193438</meta:user-defined>
    <meta:user-defined meta:name="OVERHEIDop.versieInformatie"/>
  </office:meta>
</office:document-meta>
</file>