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gravenstraat 44</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verbouwen en vergroten van een winkelpand met appartementen, op locatie Stadsgravenstraat 44. De aanvraag is geregistreerd onder zaaknummer V-2019-4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4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83 471368</meta:user-defined>
    <meta:user-defined meta:name="DC.title">Kennisgeving ontvangst aanvraag omgevingsvergunning  Stadsgravenstraat 44</meta:user-defined>
    <meta:user-defined meta:name="OVERHEID.PostcodeHuisnummer/OVERHEIDop.postcodeHuisnummer">7511ES 44</meta:user-defined>
    <meta:user-defined meta:name="OVERHEIDop.straatnaam">Stadsgraven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433</meta:user-defined>
    <meta:user-defined meta:name="OVERHEIDop.GmbID/DC.identifier">gmb-2019-193433</meta:user-defined>
    <meta:user-defined meta:name="OVERHEIDop.versieInformatie"/>
  </office:meta>
</office:document-meta>
</file>