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in de wijk Kleinpolder  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</text:span>
            <text:span text:style-name="nadrukvet">esluit tot vaststelling containerlocatie in de wijk Kleinpolder  </text:span>
          </text:p>
            <text:p text:style-name="common-al"/>
            <text:p text:style-name="common-al">De Concerndirecteur Stadsbeheer,</text:p>
            <text:p text:style-name="common-al"/>
            <text:p text:style-name="common-al">Gelet op artikel 4, lid 3 van de Afvalstoffenverordening Rotterdam 2009,</text:p>
            <text:p text:style-name="common-al"/>
            <text:p text:style-name="common-al">Wijst namens Burgemeester en Wethouders de volgende locatie aan voor ondergrondse wijk containers (ondergronds) voor de inzameling van restafval en papier in de wijk Kleinpolder    </text:p>
            <text:p text:style-name="common-al">Voorgenomen locaties </text:p>
            <text:p text:style-name="common-al"/>
            <text:p text:style-name="common-al">De Concerndirecteur Stadsbeheer heeft het voornemen de volgende locaties vast te stellen:</text:p>
            <text:p text:style-name="common-al">                                                               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lkenesstraat hoek Vennipper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 en 1 voor papier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ogenwaardstraat hoek Zonneveld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 en 1 voor papier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  Ziedewijstraat hoek Hoogenwaard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enwaardstraat   hoek Zouteveenstraat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ogenwaardstraat   hoek Weerlanderstraa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outeveenstraat   hoek Hoogmade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 en 1 voor papier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nnipperstraat</text:p>
                  </table:table-cell>
                  <table:table-cell table:style-name="entry" table:number-rows-spanned="1" table:number-columns-spanned="1">
                    <text:p text:style-name="table_al">40-116</text:p>
                  </table:table-cell>
                  <table:table-cell table:style-name="entry" table:number-rows-spanned="1" table:number-columns-spanned="1">
                    <text:p text:style-name="table_al">1   ondergrondse wijkcontainer voor restafval en 1 voor papier  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Bedenkingen uiten</text:p>
            <text:p text:style-name="common-al"/>
            <text:p text:style-name="common-al">Belanghebbenden kunnen tegen de voorgenomen locaties binnen zes weken na de datum van bekendmaking (woensdag 01 augustus week 31) op de website <text:a xlink:href="http://www.overheid.nl/" xlink:type="simple">www.overheid.nl</text:a> schriftelijk bedenkingen uiten bij de concerndirecteur Stadsbeheer. De bedenkingen moeten tenminste bevatten: </text:p>
            <text:list text:style-name="id1-3-2-1-1-17">
              <text:list-item text:style-override="id1-3-2-1-1-17-1">
                <text:number>1.</text:number>
                <text:p text:style-name="al">De redenen van de bedenkingen;</text:p>
              </text:list-item>
              <text:list-item text:style-override="id1-3-2-1-1-17-2">
                <text:number>2.</text:number>
                <text:p text:style-name="al">Naam en het adres van de indiener; </text:p>
              </text:list-item>
              <text:list-item text:style-override="id1-3-2-1-1-17-3">
                <text:number>3.</text:number>
                <text:p text:style-name="al">De dagtekening;</text:p>
              </text:list-item>
              <text:list-item text:style-override="id1-3-2-1-1-17-4">
                <text:number>4.</text:number>
                <text:p text:style-name="al">Een omschrijving van het ontwerpbesluit waartegen de bedenkingen zijn gericht. </text:p>
              </text:list-item>
            </text:list>
            <text:p text:style-name="common-al">Het is wenselijk een kopie van het ontwerpbesluit mee te zenden. De bedenkingen moeten worden gericht aan de concerndirecteur Stadsbeheer, de heer G.J.D. Wigmans, p/a afdeling Bedrijf bureau Schoon, Postbus 10902, 3004 BC Rotterdam. </text:p>
            <text:p text:style-name="common-al"> </text:p>
            <text:p text:style-name="common-al">
            <text:span text:style-name="nadrukvet">Ter inzage</text:span>
          </text:p>
            <text:p text:style-name="common-al">Het ontwerp besluit ligt vanaf publicatiedatum zes weken ter inzage bij:</text:p>
            <text:list text:style-name="id1-3-2-1-1-22">
              <text:list-item text:style-override="id1-3-2-1-1-22-1">
                <text:number>1.</text:number>
                <text:p text:style-name="al">Stadsbeheer, receptie Stadsbeheer Schoon, Kleinpolderplein 5, Rotterdam;</text:p>
              </text:list-item>
            </text:list>
            <text:p text:style-name="common-al"/>
            <text:p text:style-name="common-al">Rotterdam, 30 juli 2019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/>
            <text:p text:style-name="common-al">Namens deze,</text:p>
            <text:p text:style-name="common-al"/>
            <text:p text:style-name="common-al">J. van Maaren</text:p>
            <text:p text:style-name="common-al">Hoofd Inzameling en Her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43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OVERHEID.EPSG28992/DC.spatial">89932 439063</meta:user-defined>
    <meta:user-defined meta:name="DC.title">[Ontwerpbesluit tot vaststelling containerlocatie in de wijk Kleinpolder  ]</meta:user-defined>
    <meta:user-defined meta:name="OVERHEID.PostcodeHuisnummer/OVERHEIDop.postcodeHuisnummer">3042XG 22</meta:user-defined>
    <meta:user-defined meta:name="OVERHEIDop.straatnaam">Hoogmadestraat</meta:user-defined>
    <meta:user-defined meta:name="OVERHEIDop.woonplaats">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31</meta:user-defined>
    <meta:user-defined meta:name="OVERHEIDop.GmbID/DC.identifier">gmb-2019-193431</meta:user-defined>
    <meta:user-defined meta:name="OVERHEIDop.versieInformatie"/>
  </office:meta>
</office:document-meta>
</file>