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Cello festival Zutphen van 28 augustus tot en met 1 september 20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30 juli 2019 is een evenementenvergunning verleend Cello festival Zutphen van 28 augustus tot en met 1 september 2019 in Zutphen.</text:p>
            <text:p text:style-name="common-al">De vergunning geldt voor het geven van voorstellingen op de volgende locaties: Theater Hanzehof, Dat Bolwerck en Luxor Filmtheater, het geven van kleinschalige voorstellingen op de volgende buitenlocaties: op/nabij het terras van het Genietcafé (Oude Bornhof) op de Beukerstraat ter hoogte van de Hema, in de stationshal, op de Schupstoel, ter hoogte van de Wijnhuistoren en in de tuin van Dat Bolwerck, een slotpicknick concert in de tuin van Dat Bolwerck (op zondagmiddag) en het plaatsen van (beach)vlaggen voor deelnemende locaties.</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8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343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753 462518</meta:user-defined>
    <meta:user-defined meta:name="OVERHEID.EPSG28992/DC.spatial">210462 461580</meta:user-defined>
    <meta:user-defined meta:name="OVERHEID.EPSG28992/DC.spatial">210384 461744</meta:user-defined>
    <meta:user-defined meta:name="OVERHEID.EPSG28992/DC.spatial">210547 461625</meta:user-defined>
    <meta:user-defined meta:name="DC.title">Gemeente Zutphen, Cello festival Zutphen van 28 augustus tot en met 1 september 2019 in Zutphen</meta:user-defined>
    <meta:user-defined meta:name="OVERHEID.PostcodeHuisnummer/OVERHEIDop.postcodeHuisnummer">7201AA 1</meta:user-defined>
    <meta:user-defined meta:name="OVERHEID.PostcodeHuisnummer/OVERHEIDop.postcodeHuisnummer">7201DE 110</meta:user-defined>
    <meta:user-defined meta:name="OVERHEID.PostcodeHuisnummer/OVERHEIDop.postcodeHuisnummer">7201KM 64b</meta:user-defined>
    <meta:user-defined meta:name="OVERHEID.PostcodeHuisnummer/OVERHEIDop.postcodeHuisnummer">7201DX 57</meta:user-defined>
    <meta:user-defined meta:name="OVERHEIDop.straatnaam">Coehoornsingel</meta:user-defined>
    <meta:user-defined meta:name="OVERHEIDop.straatnaam">Zaadmarkt</meta:user-defined>
    <meta:user-defined meta:name="OVERHEIDop.straatnaam">Houtmarkt</meta:user-defined>
    <meta:user-defined meta:name="OVERHEIDop.straatnaam">Oude Bornhof</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08-08</meta:user-defined>
    <meta:user-defined meta:name="DCTERMS.W3CDTF/OVERHEIDop.jaargang">2019</meta:user-defined>
    <meta:user-defined meta:name="OVERHEIDop.publicationIssue">193430</meta:user-defined>
    <meta:user-defined meta:name="OVERHEIDop.GmbID/DC.identifier">gmb-2019-193430</meta:user-defined>
    <meta:user-defined meta:name="OVERHEIDop.versieInformatie"/>
  </office:meta>
</office:document-meta>
</file>