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Bongerd 1A, 6367 CL Voerendaal, kadastraal bekend gemeente Voerendaal, sectie F, nr. 542 (verzonden 31 juli 2019; zaak 5363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342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428 321042</meta:user-defined>
    <meta:user-defined meta:name="DC.title">Bekendmaking huisnummerbesluit</meta:user-defined>
    <meta:user-defined meta:name="OVERHEID.PostcodeHuisnummer/OVERHEIDop.postcodeHuisnummer">6367CL 1</meta:user-defined>
    <meta:user-defined meta:name="OVERHEIDop.straatnaam">Bongerd</meta:user-defined>
    <meta:user-defined meta:name="OVERHEIDop.woonplaats">Voerendaal</meta:user-defined>
    <meta:user-defined meta:name="DCTERMS.W3CDTF/DCTERMS.available">2019-08-07</meta:user-defined>
    <meta:user-defined meta:name="DCTERMS.W3CDTF/OVERHEIDop.jaargang">2019</meta:user-defined>
    <meta:user-defined meta:name="OVERHEIDop.publicationIssue">193428</meta:user-defined>
    <meta:user-defined meta:name="OVERHEIDop.GmbID/DC.identifier">gmb-2019-193428</meta:user-defined>
    <meta:user-defined meta:name="OVERHEIDop.versieInformatie"/>
  </office:meta>
</office:document-meta>
</file>