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85, Hoeferlaan 1, 6132B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reden van de uitrit</text:p>
            <text:p text:style-name="common-al">Locatie:     Hoeferlaan 1, 6132BV Sittard </text:p>
            <text:p text:style-name="common-al">Ontvangstdatum:   11/07/2019</text:p>
            <text:p text:style-name="common-al">Dossiernummer:    Om19.02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42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2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2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Gemeente/DC.spatial">Sittard-Geleen</meta:user-defined>
    <meta:user-defined meta:name="OVERHEID.EPSG28992/DC.spatial">188752 333131</meta:user-defined>
    <meta:user-defined meta:name="DC.title">Gemeente Sittard-Geleen - Omgevingsvergunning aangevraagd; dossiernummer Om19.0285, Hoeferlaan 1, 6132BV  Sittard</meta:user-defined>
    <meta:user-defined meta:name="OVERHEID.PostcodeHuisnummer/OVERHEIDop.postcodeHuisnummer">6132BV 1</meta:user-defined>
    <meta:user-defined meta:name="OVERHEIDop.straatnaam">Hoeferlaan</meta:user-defined>
    <meta:user-defined meta:name="OVERHEIDop.woonplaats">Sittard</meta:user-defined>
    <meta:user-defined meta:name="DCTERMS.W3CDTF/DCTERMS.available">2019-08-07</meta:user-defined>
    <meta:user-defined meta:name="DCTERMS.W3CDTF/OVERHEIDop.jaargang">2019</meta:user-defined>
    <meta:user-defined meta:name="OVERHEIDop.publicationIssue">193427</meta:user-defined>
    <meta:user-defined meta:name="OVERHEIDop.GmbID/DC.identifier">gmb-2019-193427</meta:user-defined>
    <meta:user-defined meta:name="OVERHEIDop.versieInformatie"/>
  </office:meta>
</office:document-meta>
</file>