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">
      <text:list-level-style-bullet style:num-suffix="" text:bullet-char="​" text:level="1">
        <style:list-level-properties text:min-label-width="10mm"/>
      </text:list-level-style-bullet>
    </text:list-style>
    <text:list-style style:name="id1-3-2-1-1-18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[Ontwerpbesluit tot vaststelling containerlocatie in de wijk het Oude Noorden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rndirecteur Stadsbeheer,</text:p>
            <text:p text:style-name="common-al">Gelet op artikel 4, lid 3 van de Afvalstoffenverordening Rotterdam 2009,</text:p>
            <text:p text:style-name="common-al">Wijst namens Burgemeester en Wethouders de volgende locatie aan voor ondergrondse wijk container (ondergronds) voor de inzameling van restafval in de wijk het Oude Noorden    </text:p>
            <text:p text:style-name="common-al"/>
            <text:p text:style-name="common-al">Voorgenomen locaties </text:p>
            <text:p text:style-name="common-al">De Concerndirecteur Stadsbeheer heeft het voornemen de volgende locatie vast te stellen:</text:p>
            <text:p text:style-name="common-al">       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7</text:p>
                  </table:table-cell>
                  <table:table-cell table:style-name="entry" table:number-rows-spanned="1" table:number-columns-spanned="1">
                    <text:p text:style-name="table_al">Bleiswijkstraat</text:p>
                  </table:table-cell>
                  <table:table-cell table:style-name="entry" table:number-rows-spanned="1" table:number-columns-spanned="1">
                    <text:p text:style-name="table_al">t.o 105</text:p>
                  </table:table-cell>
                  <table:table-cell table:style-name="entry" table:number-rows-spanned="1" table:number-columns-spanned="1">
                    <text:p text:style-name="table_al">2   ondergrondse wijkcontainer voor restafva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denkingen uiten</text:p>
            <text:p text:style-name="common-al">Belanghebbenden kunnen tegen de voorgenomen locatie binnen zes weken na de datum van bekendmaking (woensdag 31 juli, week 31) op de website <text:a xlink:href="http://www.overheid.nl/" xlink:type="simple">www.overheid.nl</text:a> schriftelijk bedenkingen uiten bij de concerndirecteur Stadsbeheer. De bedenkingen moeten tenminste bevatten: </text:p>
            <text:list text:style-name="id1-3-2-1-1-12">
              <text:list-item text:style-override="id1-3-2-1-1-12-1">
                <text:number>1.</text:number>
                <text:p text:style-name="al">De redenen van de bedenkingen;</text:p>
              </text:list-item>
              <text:list-item text:style-override="id1-3-2-1-1-12-2">
                <text:number>2.</text:number>
                <text:p text:style-name="al">Naam en het adres van de indiener; </text:p>
              </text:list-item>
              <text:list-item text:style-override="id1-3-2-1-1-12-3">
                <text:number>3.</text:number>
                <text:p text:style-name="al">De dagtekening;</text:p>
              </text:list-item>
              <text:list-item text:style-override="id1-3-2-1-1-12-4">
                <text:number>4.</text:number>
                <text:p text:style-name="al">Een omschrijving van het ontwerpbesluit waartegen de bedenkingen zijn gericht. </text:p>
              </text:list-item>
            </text:list>
            <text:p text:style-name="common-al"/>
            <text:p text:style-name="common-al">Het is wenselijk een kopie van het ontwerpbesluit mee te zenden. De bedenkingen moeten worden gericht aan de concerndirecteur Stadsbeheer, de heer G.J.D. Wigmans, p/a afdeling Bedrijf bureau Schoon, Postbus 10902, 3004 BC Rotterdam. </text:p>
            <text:p text:style-name="common-al"> </text:p>
            <text:p text:style-name="common-al">
            <text:span text:style-name="nadrukvet">Ter inzage</text:span>
          </text:p>
            <text:p text:style-name="common-al">Het ontwerp besluit ligt vanaf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spetie Stadsbeheer Schoon, Kleinpolderplein 5, Rotterdam</text:p>
                <text:list text:style-name="id1-3-2-1-1-18-1-3">
                  <text:list-item text:style-override="id1-3-2-1-1-18-1-3-1">
                    <text:number/>
                    <text:p text:style-name="al"/>
                  </text:list-item>
                </text:list>
                <text:p text:style-name="al"> </text:p>
              </text:list-item>
            </text:list>
            <text:p text:style-name="common-al"/>
            <text:p text:style-name="common-al">Rotterdam, 29 juni 2019</text:p>
            <text:p text:style-name="common-al"/>
            <text:p text:style-name="common-al">De Concerndirecteur Stadsbeheer,</text:p>
            <text:p text:style-name="common-al"/>
            <text:p text:style-name="common-al">Voor deze,</text:p>
            <text:p text:style-name="common-al"/>
            <text:p text:style-name="common-al">De directeur Stadsbeheer Schone Stad,</text:p>
            <text:p text:style-name="common-al"/>
            <text:p text:style-name="common-al">Namens deze,</text:p>
            <text:p text:style-name="common-al">J. van Maaren</text:p>
            <text:p text:style-name="common-al"/>
            <text:p text:style-name="common-al">Hoofd Inzameling en Hergebrui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4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OVERHEID.EPSG28992/DC.spatial">92194 438760</meta:user-defined>
    <meta:user-defined meta:name="DC.title">[Ontwerpbesluit tot vaststelling containerlocatie in de wijk het Oude Noorden ]</meta:user-defined>
    <meta:user-defined meta:name="OVERHEID.PostcodeHuisnummer/OVERHEIDop.postcodeHuisnummer">3035TL 58</meta:user-defined>
    <meta:user-defined meta:name="OVERHEIDop.straatnaam">Bleiswijkstraat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21</meta:user-defined>
    <meta:user-defined meta:name="OVERHEIDop.GmbID/DC.identifier">gmb-2019-193421</meta:user-defined>
    <meta:user-defined meta:name="OVERHEIDop.versieInformatie"/>
  </office:meta>
</office:document-meta>
</file>