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5, 1437 EP, plaatsen van nieuwe handelsreclame en vlaggenmasten, 28-07-2019, zaaknummer 3175908, olonummer 4575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819 476842</meta:user-defined>
    <meta:user-defined meta:name="DC.title">Aangevraagde omgevingsvergunning, Rozenburg, Changiweg 5, 1437 EP, plaatsen van nieuwe handelsreclame en vlaggenmasten, 28-07-2019, zaaknummer 3175908, olonummer 4575233.</meta:user-defined>
    <meta:user-defined meta:name="OVERHEID.PostcodeHuisnummer/OVERHEIDop.postcodeHuisnummer">1437EP 5</meta:user-defined>
    <meta:user-defined meta:name="OVERHEIDop.straatnaam">Changiweg</meta:user-defined>
    <meta:user-defined meta:name="OVERHEIDop.woonplaats">Rozenbur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20</meta:user-defined>
    <meta:user-defined meta:name="OVERHEIDop.GmbID/DC.identifier">gmb-2019-193420</meta:user-defined>
    <meta:user-defined meta:name="OVERHEIDop.versieInformatie"/>
  </office:meta>
</office:document-meta>
</file>