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Eugenie Previnaireweg 36, 2151 BG, realiseren van een dakopbouw en een aanbouw, 29-07-2019, zaaknummer 3175245, olonummer 4574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1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1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1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97 475479</meta:user-defined>
    <meta:user-defined meta:name="DC.title">Aangevraagde omgevingsvergunning, Nieuw-Vennep, Eugenie Previnaireweg 36, 2151 BG, realiseren van een dakopbouw en een aanbouw, 29-07-2019, zaaknummer 3175245, olonummer 4574495.</meta:user-defined>
    <meta:user-defined meta:name="OVERHEID.PostcodeHuisnummer/OVERHEIDop.postcodeHuisnummer">2151BG 36</meta:user-defined>
    <meta:user-defined meta:name="OVERHEIDop.straatnaam">Eugénie Prévinaireweg</meta:user-defined>
    <meta:user-defined meta:name="OVERHEIDop.woonplaats">Nieuw-Vennep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18</meta:user-defined>
    <meta:user-defined meta:name="OVERHEIDop.GmbID/DC.identifier">gmb-2019-193418</meta:user-defined>
    <meta:user-defined meta:name="OVERHEIDop.versieInformatie"/>
  </office:meta>
</office:document-meta>
</file>