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Boelmarktcommissie Hervormde Gemeente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Op 9 januari 2019 is een loterijvergunning verzonden aan Boelmarktcommissie Hervormde Gemeente Meerkerk voor het houden van een loterij op 25 mei 2019 tijdens de boelmarkt  in Meerkerk.</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34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voor Boelmarktcommissie Hervormde Gemeente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41</meta:user-defined>
    <meta:user-defined meta:name="OVERHEIDop.GmbID/DC.identifier">gmb-2019-19341</meta:user-defined>
    <meta:user-defined meta:name="OVERHEID.TaxonomieBeleidsagenda/OVERHEID.category">Openbare orde en veiligheid | Organisatie en beleid</meta:user-defined>
    <meta:user-defined meta:name="OVERHEIDop.referentienummer">4809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ED 10</meta:user-defined>
    <meta:user-defined meta:name="OVERHEIDop.woonplaats">Meerkerk</meta:user-defined>
    <meta:user-defined meta:name="OVERHEIDop.straatnaam">Kastanjehof</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864 436410</meta:user-defined>
    <meta:user-defined meta:name="OVERHEIDop.versieInformatie"/>
  </office:meta>
</office:document-meta>
</file>