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66 (Ringvaart), perceel H 11465, 1171 NJ, plaatsen van een nieuwe woonboot, 29-07-2019, zaaknummer 3174407, olonummer 3962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0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975 483053</meta:user-defined>
    <meta:user-defined meta:name="DC.title">Aangevraagde omgevingsvergunning, Badhoevedorp, Nieuwemeerdijk 166 (Ringvaart), perceel H 11465, 1171 NJ, plaatsen van een nieuwe woonboot, 29-07-2019, zaaknummer 3174407, olonummer 3962921.</meta:user-defined>
    <meta:user-defined meta:name="OVERHEID.PostcodeHuisnummer/OVERHEIDop.postcodeHuisnummer">1171NJ 166</meta:user-defined>
    <meta:user-defined meta:name="OVERHEIDop.straatnaam">Nieuwemeerdijk</meta:user-defined>
    <meta:user-defined meta:name="OVERHEIDop.woonplaats">Badhoeve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07</meta:user-defined>
    <meta:user-defined meta:name="OVERHEIDop.GmbID/DC.identifier">gmb-2019-193407</meta:user-defined>
    <meta:user-defined meta:name="OVERHEIDop.versieInformatie"/>
  </office:meta>
</office:document-meta>
</file>