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almestein 60, 2151 HM, plaatsen van kozijnen in voorgevel van de 2e verdieping, 29-07-2019, zaaknummer 3174073, olonummer 4473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0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0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01 476329</meta:user-defined>
    <meta:user-defined meta:name="DC.title">Aangevraagde omgevingsvergunning, Nieuw-Vennep, Palmestein 60, 2151 HM, plaatsen van kozijnen in voorgevel van de 2e verdieping, 29-07-2019, zaaknummer 3174073, olonummer 4473935.</meta:user-defined>
    <meta:user-defined meta:name="OVERHEID.PostcodeHuisnummer/OVERHEIDop.postcodeHuisnummer">2151HM 60</meta:user-defined>
    <meta:user-defined meta:name="OVERHEIDop.straatnaam">Palmestein</meta:user-defined>
    <meta:user-defined meta:name="OVERHEIDop.woonplaats">Nieuw-Venne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03</meta:user-defined>
    <meta:user-defined meta:name="OVERHEIDop.GmbID/DC.identifier">gmb-2019-193403</meta:user-defined>
    <meta:user-defined meta:name="OVERHEIDop.versieInformatie"/>
  </office:meta>
</office:document-meta>
</file>