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parkweg 3 in Hengelo</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kappen van 1 els op de locatie Drienerparkweg 3 in Hengelo. De aanvraag is geregistreerd onder zaaknummer O-2019-03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40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41.7 475850.2</meta:user-defined>
    <meta:user-defined meta:name="DC.title">Kennisgeving ontvangst aanvraag omgevingsvergunning Drienerparkweg 3 in Hengelo</meta:user-defined>
    <meta:user-defined meta:name="OVERHEID.PostcodeHuisnummer/OVERHEIDop.postcodeHuisnummer">7552EA 3</meta:user-defined>
    <meta:user-defined meta:name="OVERHEIDop.straatnaam">Drienerparkweg</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3402</meta:user-defined>
    <meta:user-defined meta:name="OVERHEIDop.GmbID/DC.identifier">gmb-2019-193402</meta:user-defined>
    <meta:user-defined meta:name="OVERHEIDop.versieInformatie"/>
  </office:meta>
</office:document-meta>
</file>