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571723 - Sectie F perceel 995 nabij Poelsestraat 1b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Sectie F perceel 995 nabij Poelsestraat 1b te Winssen</text:p>
            <text:p text:style-name="tussenkopcur">Omschrijving : herbouw van een oorspronkelijke hooimijt</text:p>
            <text:p text:style-name="tussenkopcur">Datum ontvangst : 27 Juli 2019</text:p>
            <text:p text:style-name="tussenkopcur">Zaaknummer ODRN : W.Z19.106612.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3400</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00</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00</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meta:user-defined meta:name="DCTERMS.abstract">Sectie F perceel 995 nabij Poelstraat 1b te Winssen</meta:user-defined>
    <dc:language>nl</dc:language>
    <meta:user-defined meta:name="OVERHEID.EPSG28992/DC.spatial">177960 431764</meta:user-defined>
    <meta:user-defined meta:name="DC.title">Gemeente Beuningen – aanvraag omgevingsvergunning – OLO 4571723 - Sectie F perceel 995 nabij Poelsestraat 1b te Winssen</meta:user-defined>
    <meta:user-defined meta:name="OVERHEID.PostcodeHuisnummer/OVERHEIDop.postcodeHuisnummer">6645KK 1a</meta:user-defined>
    <meta:user-defined meta:name="OVERHEIDop.straatnaam">Poelsestraat</meta:user-defined>
    <meta:user-defined meta:name="OVERHEIDop.woonplaats">Winssen</meta:user-defined>
    <meta:user-defined meta:name="DCTERMS.W3CDTF/DCTERMS.available">2019-08-01</meta:user-defined>
    <meta:user-defined meta:name="DCTERMS.W3CDTF/OVERHEIDop.jaargang">2019</meta:user-defined>
    <meta:user-defined meta:name="OVERHEIDop.publicationIssue">193400</meta:user-defined>
    <meta:user-defined meta:name="OVERHEIDop.GmbID/DC.identifier">gmb-2019-193400</meta:user-defined>
    <meta:user-defined meta:name="OVERHEIDop.versieInformatie"/>
  </office:meta>
</office:document-meta>
</file>