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Badhoevedorp, Adelaarstraat 6, 1171 TM, plaatsen van een dakkapel aan de voorzijde van de woning, 30-07-2019, zaaknummer 3175590, olonummer 45749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3398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398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398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555 483392</meta:user-defined>
    <meta:user-defined meta:name="DC.title">Aangevraagde omgevingsvergunning (Flitsvergunning), Badhoevedorp, Adelaarstraat 6, 1171 TM, plaatsen van een dakkapel aan de voorzijde van de woning, 30-07-2019, zaaknummer 3175590, olonummer 4574915.</meta:user-defined>
    <meta:user-defined meta:name="OVERHEID.PostcodeHuisnummer/OVERHEIDop.postcodeHuisnummer">1171TM 6</meta:user-defined>
    <meta:user-defined meta:name="OVERHEIDop.straatnaam">Adelaarstraat</meta:user-defined>
    <meta:user-defined meta:name="OVERHEIDop.woonplaats">Badhoevedorp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3398</meta:user-defined>
    <meta:user-defined meta:name="OVERHEIDop.GmbID/DC.identifier">gmb-2019-193398</meta:user-defined>
    <meta:user-defined meta:name="OVERHEIDop.versieInformatie"/>
  </office:meta>
</office:document-meta>
</file>