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Gerard Doustraat 4, het tijdelijk inrichten van een bouwplaats van 21 t/m 28 augustus 2019, 25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Gerard Doustraat 4, het tijdelijk inrichten van een bouwplaats van 21 t/m 28 augustus 2019, 25-07-2019. Rechtsmiddel: Bezwaar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9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9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9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208</meta:user-defined>
    <dc:language>nl</dc:language>
    <meta:user-defined meta:name="OVERHEID.EPSG28992/DC.spatial">154997 462066</meta:user-defined>
    <meta:user-defined meta:name="DC.title">Amersfoort, Vermeer-/Leusderkwartier, Vergunning voor tijdelijk gebruik van de weg, Gerard Doustraat 4, het tijdelijk inrichten van een bouwplaats van 21 t/m 28 augustus 2019, 25-07-2019. Rechtsmiddel: Bezwaar</meta:user-defined>
    <meta:user-defined meta:name="OVERHEID.PostcodeHuisnummer/OVERHEIDop.postcodeHuisnummer">3817RR 4</meta:user-defined>
    <meta:user-defined meta:name="OVERHEIDop.straatnaam">Gerard Doustraat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390</meta:user-defined>
    <meta:user-defined meta:name="OVERHEIDop.GmbID/DC.identifier">gmb-2019-193390</meta:user-defined>
    <meta:user-defined meta:name="OVERHEIDop.versieInformatie"/>
  </office:meta>
</office:document-meta>
</file>