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96, het plaatsen van een dakkapel op het voor- en achterdakvlak en het plaatsen van een bloemkozij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Ontvangen aanvragen,  Dorresteinseweg 96, het plaatsen van een dakkapel op het voor- en  achterdakvlak en het plaatsen van een bloemkozijn in de voorgevel, 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8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23</meta:user-defined>
    <dc:language>nl</dc:language>
    <meta:user-defined meta:name="OVERHEID.EPSG28992/DC.spatial">155871 461320</meta:user-defined>
    <meta:user-defined meta:name="DC.title">Amersfoort, Vermeer-/Leusderkwartier, Omgevingsvergunning, Ontvangen aanvragen, Dorresteinseweg 96, het plaatsen van een dakkapel op het voor- en achterdakvlak en het plaatsen van een bloemkozijn in de voorgevel, Rechtsmiddel: Geen. Ter informatie.</meta:user-defined>
    <meta:user-defined meta:name="OVERHEID.PostcodeHuisnummer/OVERHEIDop.postcodeHuisnummer">3817GD 96</meta:user-defined>
    <meta:user-defined meta:name="OVERHEIDop.straatnaam">Dorresteinse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87</meta:user-defined>
    <meta:user-defined meta:name="OVERHEIDop.GmbID/DC.identifier">gmb-2019-193387</meta:user-defined>
    <meta:user-defined meta:name="OVERHEIDop.versieInformatie"/>
  </office:meta>
</office:document-meta>
</file>